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text:style-name="WW_CharLFO5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4923in" text:min-label-width="0.3416in" text:list-level-position-and-space-mode="label-alignment">
          <style:list-level-label-alignment text:label-followed-by="listtab" fo:margin-left="0.834in" fo:text-indent="-0.3416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nothing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6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text:number-lines="false" fo:text-align="center" fo:text-indent="0in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4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5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6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7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8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9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0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1" style:parent-style-name="Обычный" style:family="paragraph">
      <style:paragraph-properties text:number-lines="false" fo:text-align="center" fo:text-indent="0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5" style:parent-style-name="Обычный" style:family="paragraph">
      <style:paragraph-properties text:number-lines="false" fo:text-align="center" fo:text-indent="0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7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8" style:parent-style-name="Обычный" style:family="paragraph">
      <style:paragraph-properties text:number-lines="false" style:text-autospace="none">
        <style:tab-stops>
          <style:tab-stop style:type="left" style:position="0.9847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3" style:parent-style-name="Заголовок1" style:family="paragraph">
      <style:paragraph-properties text:number-lines="false" fo:text-indent="0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fo:language="en" fo:country="US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30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31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fo:language="en" fo:country="US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P36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P37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P38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41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fo:language="en" fo:country="US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P48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53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fo:language="en" fo:country="US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P62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fo:language="en" fo:country="US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P68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fo:language="en" fo:country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P75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P76" style:parent-style-name="Абзацсписка" style:family="paragraph">
      <style:paragraph-properties text:number-lines="false" style:text-autospace="none" fo:margin-left="0in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7" style:parent-style-name="Обычный" style:family="paragraph">
      <style:paragraph-properties text:number-lines="false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8" style:parent-style-name="Абзацсписка" style:family="paragraph">
      <style:paragraph-properties text:number-lines="false" fo:margin-left="0in" fo:text-indent="0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80" style:family="table-column">
      <style:table-column-properties style:column-width="3.7298in"/>
    </style:style>
    <style:style style:name="TableColumn81" style:family="table-column">
      <style:table-column-properties style:column-width="3.3347in"/>
    </style:style>
    <style:style style:name="Table79" style:family="table">
      <style:table-properties style:width="7.0645in" fo:margin-left="0in" table:align="left"/>
    </style:style>
    <style:style style:name="TableRow82" style:family="table-row">
      <style:table-row-properties style:min-row-height="0.2506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text:number-lines="false" fo:margin-left="-0.075in" fo:text-indent="0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text:number-lines="false" style:text-autospace="none" fo:text-align="end" fo:text-indent="0in">
        <style:tab-stops>
          <style:tab-stop style:type="left" style:position="0in"/>
          <style:tab-stop style:type="left" style:position="0.8958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7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8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9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0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1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2" style:parent-style-name="Обычный" style:family="paragraph">
      <style:paragraph-properties text:number-lines="false" fo:text-align="center" fo:text-indent="0in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fo:language="en" fo:country="US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9" style:parent-style-name="Обычный" style:family="paragraph">
      <style:paragraph-properties text:number-lines="false" fo:text-align="start" fo:text-indent="0in"/>
      <style:text-properties style:font-name="Liberation Serif" style:font-name-complex="Liberation Serif" fo:font-size="13.5pt" style:font-size-asian="13.5pt" style:font-size-complex="13.5pt" fo:hyphenate="false"/>
    </style:style>
    <style:style style:name="P100" style:parent-style-name="Абзацсписка" style:family="paragraph">
      <style:paragraph-properties text:number-lines="false" fo:text-align="center" style:vertical-align="auto">
        <style:tab-stops>
          <style:tab-stop style:type="left" style:position="2.327in"/>
        </style:tab-stops>
      </style:paragraph-properties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fo:hyphenate="false"/>
    </style:style>
    <style:style style:name="P101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fo:language="en" fo:country="US" style:language-asian="en" style:country-asian="US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113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118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19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20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126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127" style:parent-style-name="Абзацсписка" style:family="paragraph">
      <style:paragraph-properties text:number-lines="false" fo:margin-lef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128" style:parent-style-name="Абзацсписка" style:family="paragraph">
      <style:paragraph-properties text:number-lines="false" fo:text-align="center" style:vertical-align="auto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fo:hyphenate="false"/>
    </style:style>
    <style:style style:name="P129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130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131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32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33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34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35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36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37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38" style:parent-style-name="Абзацсписка" style:family="paragraph">
      <style:paragraph-properties text:number-lines="fals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3.5pt" style:font-size-asian="13.5pt" style:font-size-complex="13.5pt" fo:hyphenate="false"/>
    </style:style>
    <style:style style:name="P139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140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141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42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43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44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45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46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47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48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49" style:parent-style-name="Обычный" style:family="paragraph">
      <style:paragraph-properties text:number-lines="false" fo:text-indent="0.4916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50" style:parent-style-name="Обычный" style:family="paragraph">
      <style:paragraph-properties text:number-lines="false" fo:text-indent="0.4916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51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52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53" style:parent-style-name="Обычный" style:family="paragraph">
      <style:paragraph-properties text:number-lines="false" fo:text-indent="0.4916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54" style:parent-style-name="Обычный" style:family="paragraph">
      <style:paragraph-properties text:number-lines="false" fo:text-indent="0.4916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55" style:parent-style-name="Обычный" style:family="paragraph">
      <style:paragraph-properties text:number-lines="false" fo:text-indent="0.4916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56" style:parent-style-name="Обычный" style:family="paragraph">
      <style:paragraph-properties text:number-lines="false" fo:text-indent="0.4916in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166" style:parent-style-name="Обычный" style:family="paragraph">
      <style:paragraph-properties text:number-lines="false" fo:text-indent="0.4916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67" style:parent-style-name="Обычный" style:family="paragraph">
      <style:paragraph-properties text:number-lines="false" fo:text-indent="0.4916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68" style:parent-style-name="Обычный" style:family="paragraph">
      <style:paragraph-properties text:number-lines="false" fo:text-indent="0.4916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69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70" style:parent-style-name="Абзацсписка" style:family="paragraph">
      <style:paragraph-properties text:number-lines="fals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3.5pt" style:font-size-asian="13.5pt" style:font-size-complex="13.5pt" fo:hyphenate="false"/>
    </style:style>
    <style:style style:name="P171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172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73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74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175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176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177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78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79" style:parent-style-name="Обычный" style:family="paragraph">
      <style:paragraph-properties text:number-lines="false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fo:language="en" fo:country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183" style:parent-style-name="Обычный" style:family="paragraph">
      <style:paragraph-properties text:number-lines="false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/>
    </style:style>
    <style:style style:name="P184" style:parent-style-name="Абзацсписка" style:family="paragraph">
      <style:paragraph-properties text:number-lines="fals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3.5pt" style:font-size-asian="13.5pt" style:font-size-complex="13.5pt" fo:hyphenate="false"/>
    </style:style>
    <style:style style:name="P185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fo:hyphenate="false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189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fo:hyphenate="false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191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92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93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94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fo:hyphenate="false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196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fo:hyphenate="false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198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fo:hyphenate="false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205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206" style:parent-style-name="Абзацсписка" style:family="paragraph">
      <style:paragraph-properties text:number-lines="fals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3.5pt" style:font-size-asian="13.5pt" style:font-size-complex="13.5pt" fo:hyphenate="false"/>
    </style:style>
    <style:style style:name="P207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fo:hyphenate="false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213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fo:hyphenate="false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221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fo:hyphenate="false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P223" style:parent-style-name="Абзацсписка" style:family="paragraph">
      <style:paragraph-properties text:number-lines="false" fo:margin-left="0in" fo:text-indent="0.5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31" style:parent-style-name="Абзацсписка" style:family="paragraph">
      <style:paragraph-properties text:number-lines="false" fo:margin-left="0in" fo:text-indent="0.5in">
        <style:tab-stops/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39" style:parent-style-name="Абзацсписка" style:family="paragraph">
      <style:paragraph-properties text:number-lines="false" fo:margin-left="0in" fo:text-indent="0.5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40" style:parent-style-name="Абзацсписка" style:family="paragraph">
      <style:paragraph-properties text:number-lines="false" fo:margin-left="0in" fo:text-indent="0.5in">
        <style:tab-stops/>
      </style:paragraph-properties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50" style:parent-style-name="Абзацсписка" style:family="paragraph">
      <style:paragraph-properties text:number-lines="false" fo:margin-left="0in" fo:text-indent="0.5in">
        <style:tab-stops/>
      </style:paragraph-properties>
    </style:style>
    <style:style style:name="T25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5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5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59" style:parent-style-name="Обычный" style:family="paragraph">
      <style:paragraph-properties text:number-lines="false"/>
    </style:style>
    <style:style style:name="T26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6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67" style:parent-style-name="Абзацсписка" style:family="paragraph">
      <style:paragraph-properties text:number-lines="false" fo:margin-left="0in" fo:text-indent="0.5in">
        <style:tab-stops/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6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7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7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74" style:parent-style-name="Абзацсписка" style:family="paragraph">
      <style:paragraph-properties text:number-lines="false" fo:margin-left="0in" fo:text-indent="0.5in">
        <style:tab-stops/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7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7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86" style:parent-style-name="Абзацсписка" style:family="paragraph">
      <style:paragraph-properties text:number-lines="false" fo:margin-left="0in" fo:text-indent="0.5in">
        <style:tab-stops/>
      </style:paragraph-properties>
    </style:style>
    <style:style style:name="T28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9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9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94" style:parent-style-name="Абзацсписка" style:family="paragraph">
      <style:paragraph-properties text:number-lines="false" fo:margin-left="0in" fo:text-indent="0.5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95" style:parent-style-name="Абзацсписка" style:family="paragraph">
      <style:paragraph-properties text:number-lines="false" fo:margin-left="0in" fo:text-indent="0.5in">
        <style:tab-stops/>
      </style:paragraph-properties>
    </style:style>
    <style:style style:name="T29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0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01" style:parent-style-name="Абзацсписка" style:family="paragraph">
      <style:paragraph-properties text:number-lines="false" fo:margin-left="0in" fo:text-indent="0.5in">
        <style:tab-stops/>
      </style:paragraph-properties>
    </style:style>
    <style:style style:name="T30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0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0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0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0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10" style:parent-style-name="Абзацсписка" style:family="paragraph">
      <style:paragraph-properties text:number-lines="false" fo:margin-left="0in" fo:text-indent="0.5in">
        <style:tab-stops/>
      </style:paragraph-properties>
    </style:style>
    <style:style style:name="T31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1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2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2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2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30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.5pt" style:font-size-asian="13.5pt" style:font-size-complex="13.5pt" fo:hyphenate="false"/>
    </style:style>
    <style:style style:name="P331" style:parent-style-name="Обычный" style:family="paragraph">
      <style:paragraph-properties text:number-lines="false"/>
    </style:style>
    <style:style style:name="T33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3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3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35" style:parent-style-name="Обычный" style:family="paragraph">
      <style:paragraph-properties text:number-lines="false"/>
    </style:style>
    <style:style style:name="T33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3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3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3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40" style:parent-style-name="Обычный" style:family="paragraph">
      <style:paragraph-properties text:number-lines="false"/>
    </style:style>
    <style:style style:name="T34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4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4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4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46" style:parent-style-name="Обычный" style:family="paragraph">
      <style:paragraph-properties text:number-lines="false"/>
    </style:style>
    <style:style style:name="T34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51" style:parent-style-name="Обычный" style:family="paragraph">
      <style:paragraph-properties text:number-lines="false"/>
      <style:text-properties style:font-name="Liberation Serif" style:font-name-complex="Liberation Serif" fo:color="#000000" fo:font-size="13.5pt" style:font-size-asian="13.5pt" style:font-size-complex="13.5pt"/>
    </style:style>
    <style:style style:name="P352" style:parent-style-name="Абзацсписка" style:family="paragraph">
      <style:paragraph-properties text:number-lines="fals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3.5pt" style:font-size-asian="13.5pt" style:font-size-complex="13.5pt" fo:hyphenate="false"/>
    </style:style>
    <style:style style:name="P353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fo:hyphenate="false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358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359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360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361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362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363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364" style:parent-style-name="Абзацсписка" style:family="paragraph">
      <style:paragraph-properties text:number-lines="false" fo:margin-left="0in" fo:text-indent="0.4923in">
        <style:tab-stops/>
      </style:paragraph-properties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70" style:parent-style-name="Абзацсписка" style:family="paragraph">
      <style:paragraph-properties text:number-lines="false" fo:margin-left="0in" fo:text-indent="0.4923in">
        <style:tab-stops/>
      </style:paragraph-properties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376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377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378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379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380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381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382" style:parent-style-name="Обычный" style:family="paragraph">
      <style:paragraph-properties fo:break-before="page" fo:text-align="start" fo:text-indent="0in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fo:hyphenate="false"/>
    </style:style>
    <style:style style:name="P383" style:parent-style-name="Абзацсписка" style:family="paragraph">
      <style:paragraph-properties text:number-lines="fals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3.5pt" style:font-size-asian="13.5pt" style:font-size-complex="13.5pt" fo:hyphenate="false"/>
    </style:style>
    <style:style style:name="P384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385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386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387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88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89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90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91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92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93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94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95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396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397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98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99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400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401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402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403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404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405" style:parent-style-name="Абзацсписка" style:family="paragraph">
      <style:paragraph-properties text:number-lines="fals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3.5pt" style:font-size-asian="13.5pt" style:font-size-complex="13.5pt" fo:hyphenate="false"/>
    </style:style>
    <style:style style:name="P406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407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408" style:parent-style-name="Обычный" style:family="paragraph">
      <style:paragraph-properties text:number-lines="false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409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410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411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412" style:parent-style-name="Абзацсписка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fo:hyphenate="false"/>
    </style:style>
    <style:style style:name="P413" style:parent-style-name="Обычный" style:family="paragraph">
      <style:paragraph-properties fo:break-before="page" fo:text-align="start" fo:text-indent="0in"/>
      <style:text-properties style:font-name="Liberation Serif" style:font-name-asian="Calibri" fo:color="#000000" fo:font-size="14pt" style:font-size-asian="14pt" style:font-size-complex="14pt" fo:hyphenate="false"/>
    </style:style>
    <style:style style:name="P414" style:parent-style-name="Обычный" style:family="paragraph">
      <style:paragraph-properties text:number-lines="false" fo:text-align="end" fo:margin-left="2.4583in" fo:text-indent="-2.4583in">
        <style:tab-stops/>
      </style:paragraph-properties>
    </style:style>
    <style:style style:name="T415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17" style:parent-style-name="Обычный" style:family="paragraph">
      <style:paragraph-properties text:number-lines="false" fo:margin-left="2.4583in" fo:text-indent="-2.4583in">
        <style:tab-stops/>
      </style:paragraph-properties>
      <style:text-properties style:font-name="Liberation Serif" style:font-name-asian="Calibri" fo:color="#FF0000" fo:font-size="14pt" style:font-size-asian="14pt" style:font-size-complex="14pt"/>
    </style:style>
    <style:style style:name="P418" style:parent-style-name="Обычный" style:family="paragraph">
      <style:paragraph-properties text:number-lines="false" fo:text-align="center" fo:margin-left="2.4583in" fo:text-indent="-2.4583in">
        <style:tab-stops/>
      </style:paragraph-properties>
    </style:style>
    <style:style style:name="T41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fo:language="en" fo:country="US"/>
    </style:style>
    <style:style style:name="T42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424" style:parent-style-name="Обычный" style:family="paragraph">
      <style:paragraph-properties text:number-lines="false" fo:text-align="center" fo:margin-left="2.4583in" fo:text-indent="-2.4583in">
        <style:tab-stops/>
      </style:paragraph-properties>
    </style:style>
    <style:style style:name="T425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/>
    </style:style>
    <style:style style:name="P426" style:parent-style-name="Обычный" style:family="paragraph">
      <style:paragraph-properties text:number-lines="false" fo:text-align="center" fo:margin-left="2.4583in" fo:text-indent="-2.4583in">
        <style:tab-stops/>
      </style:paragraph-properties>
    </style:style>
    <style:style style:name="T427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/>
    </style:style>
    <style:style style:name="P429" style:parent-style-name="Обычный" style:family="paragraph">
      <style:paragraph-properties text:number-lines="false" fo:margin-left="4.42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430" style:parent-style-name="Обычный" style:family="paragraph">
      <style:paragraph-properties text:number-lines="false" fo:margin-left="4.42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431" style:parent-style-name="Обычный" style:family="paragraph">
      <style:paragraph-properties text:number-lines="false" fo:margin-left="2.4583in" fo:text-indent="-2.4583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TableColumn433" style:family="table-column">
      <style:table-column-properties style:column-width="0.7993in"/>
    </style:style>
    <style:style style:name="TableColumn434" style:family="table-column">
      <style:table-column-properties style:column-width="0.5145in"/>
    </style:style>
    <style:style style:name="TableColumn435" style:family="table-column">
      <style:table-column-properties style:column-width="0.8909in"/>
    </style:style>
    <style:style style:name="TableColumn436" style:family="table-column">
      <style:table-column-properties style:column-width="0.6402in"/>
    </style:style>
    <style:style style:name="TableColumn437" style:family="table-column">
      <style:table-column-properties style:column-width="0.7055in"/>
    </style:style>
    <style:style style:name="TableColumn438" style:family="table-column">
      <style:table-column-properties style:column-width="1.0298in"/>
    </style:style>
    <style:style style:name="TableColumn439" style:family="table-column">
      <style:table-column-properties style:column-width="0.9784in"/>
    </style:style>
    <style:style style:name="TableColumn440" style:family="table-column">
      <style:table-column-properties style:column-width="0.8388in"/>
    </style:style>
    <style:style style:name="TableColumn441" style:family="table-column">
      <style:table-column-properties style:column-width="0.8861in"/>
    </style:style>
    <style:style style:name="Table432" style:family="table">
      <style:table-properties style:width="7.284in" style:rel-width="104.34%" fo:margin-left="-0.2993in" table:align="left"/>
    </style:style>
    <style:style style:name="TableRow442" style:family="table-row">
      <style:table-row-properties style:min-row-height="1.5972in" fo:keep-together="always"/>
    </style:style>
    <style:style style:name="TableCell4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</style:style>
    <style:style style:name="T453" style:parent-style-name="Основнойшрифтабзаца" style:family="text">
      <style:text-properties style:font-name="Liberation Serif" style:font-name-asian="Calibri" fo:font-size="11pt" style:font-size-asian="11pt" style:font-size-complex="14pt" fo:language="en" fo:country="US" style:language-asian="en" style:country-asian="US"/>
    </style:style>
    <style:style style:name="T454" style:parent-style-name="Основнойшрифтабзаца" style:family="text"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455" style:parent-style-name="Основнойшрифтабзаца" style:family="text">
      <style:text-properties style:font-name="Liberation Serif" style:font-name-asian="Calibri" fo:font-size="11pt" style:font-size-asian="11pt" style:font-size-complex="14pt" fo:language="en" fo:country="US" style:language-asian="en" style:country-asian="US"/>
    </style:style>
    <style:style style:name="T456" style:parent-style-name="Основнойшрифтабзаца" style:family="text"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fo:font-size="11pt" style:font-size-asian="11pt" style:font-size-complex="14pt" fo:language="en" fo:country="US" style:language-asian="en" style:country-asian="US"/>
    </style:style>
    <style:style style:name="TableCell4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Row466" style:family="table-row">
      <style:table-row-properties style:min-row-height="0.4347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4pt" style:language-asian="en" style:country-asian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4pt" style:language-asian="en" style:country-asian="US"/>
    </style:style>
    <style:style style:name="P485" style:parent-style-name="Обычный" style:family="paragraph">
      <style:paragraph-properties text:number-lines="false"/>
      <style:text-properties style:font-name="Liberation Serif" style:font-name-asian="Calibri" fo:font-size="14pt" style:font-size-asian="14pt" style:font-size-complex="14pt"/>
    </style:style>
    <style:style style:name="P486" style:parent-style-name="Обычный" style:family="paragraph">
      <style:paragraph-properties fo:break-before="page" fo:text-align="start" fo:text-indent="0in"/>
      <style:text-properties style:font-name="Liberation Serif" style:font-name-asian="Calibri" fo:color="#000000" fo:font-size="14pt" style:font-size-asian="14pt" style:font-size-complex="14pt" fo:hyphenate="false"/>
    </style:style>
    <style:style style:name="P487" style:parent-style-name="Обычный" style:family="paragraph">
      <style:paragraph-properties text:number-lines="false" fo:text-align="end" fo:margin-left="2.4583in" fo:text-indent="-2.4583in">
        <style:tab-stops/>
      </style:paragraph-properties>
    </style:style>
    <style:style style:name="T488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90" style:parent-style-name="Обычный" style:family="paragraph">
      <style:paragraph-properties text:number-lines="false" fo:text-align="end" fo:margin-left="2.4583in" fo:text-indent="-2.458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491" style:parent-style-name="Обычный" style:family="paragraph">
      <style:paragraph-properties text:number-lines="false" fo:text-align="center" fo:margin-left="2.4583in" fo:text-indent="-2.4583in">
        <style:tab-stops/>
      </style:paragraph-properties>
    </style:style>
    <style:style style:name="T49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fo:language="en" fo:country="US"/>
    </style:style>
    <style:style style:name="T49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497" style:parent-style-name="Обычный" style:family="paragraph">
      <style:paragraph-properties text:number-lines="false" fo:text-align="center" fo:margin-left="2.4583in" fo:text-indent="-2.4583in">
        <style:tab-stops/>
      </style:paragraph-properties>
    </style:style>
    <style:style style:name="T498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/>
    </style:style>
    <style:style style:name="P499" style:parent-style-name="Обычный" style:family="paragraph">
      <style:paragraph-properties text:number-lines="false" fo:text-align="center" fo:margin-left="2.4583in" fo:text-indent="-2.4583in">
        <style:tab-stops/>
      </style:paragraph-properties>
    </style:style>
    <style:style style:name="T500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/>
    </style:style>
    <style:style style:name="P501" style:parent-style-name="Обычный" style:family="paragraph">
      <style:paragraph-properties text:number-lines="false" fo:margin-left="4.42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502" style:parent-style-name="Обычный" style:family="paragraph">
      <style:paragraph-properties text:number-lines="false" fo:margin-left="4.42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503" style:parent-style-name="Обычный" style:family="paragraph">
      <style:paragraph-properties text:number-lines="false" fo:margin-left="2.4583in" fo:text-indent="-2.4583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TableColumn505" style:family="table-column">
      <style:table-column-properties style:column-width="0.6965in"/>
    </style:style>
    <style:style style:name="TableColumn506" style:family="table-column">
      <style:table-column-properties style:column-width="0.7986in"/>
    </style:style>
    <style:style style:name="TableColumn507" style:family="table-column">
      <style:table-column-properties style:column-width="0.8979in"/>
    </style:style>
    <style:style style:name="TableColumn508" style:family="table-column">
      <style:table-column-properties style:column-width="2.0972in"/>
    </style:style>
    <style:style style:name="TableColumn509" style:family="table-column">
      <style:table-column-properties style:column-width="0.8986in"/>
    </style:style>
    <style:style style:name="TableColumn510" style:family="table-column">
      <style:table-column-properties style:column-width="1.2979in"/>
    </style:style>
    <style:style style:name="Table504" style:family="table">
      <style:table-properties style:width="6.6868in" style:rel-width="95.78%" fo:margin-left="0in" table:align="left"/>
    </style:style>
    <style:style style:name="TableRow511" style:family="table-row">
      <style:table-row-properties style:min-row-height="1.5527in" fo:keep-together="always"/>
    </style:style>
    <style:style style:name="TableCell5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</style:style>
    <style:style style:name="T516" style:parent-style-name="Основнойшрифтабзаца" style:family="text">
      <style:text-properties style:font-name="Liberation Serif" style:font-name-asian="Calibri" fo:font-size="11pt" style:font-size-asian="11pt" style:font-size-complex="11pt" fo:language="en" fo:country="US" style:language-asian="en" style:country-asian="US"/>
    </style:style>
    <style:style style:name="T5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9" style:parent-style-name="Основнойшрифтабзаца" style:family="text">
      <style:text-properties style:font-name="Liberation Serif" style:font-name-asian="Calibri" fo:font-size="11pt" style:font-size-asian="11pt" style:font-size-complex="11pt" fo:language="en" fo:country="US" style:language-asian="en" style:country-asian="US"/>
    </style:style>
    <style:style style:name="T5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1" style:parent-style-name="Основнойшрифтабзаца" style:family="text">
      <style:text-properties style:font-name="Liberation Serif" style:font-name-asian="Calibri" fo:font-size="11pt" style:font-size-asian="11pt" style:font-size-complex="11pt" fo:language="en" fo:country="US" style:language-asian="en" style:country-asian="US"/>
    </style:style>
    <style:style style:name="TableCell5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text:number-lines="false" fo:text-align="start" style:vertical-align="auto" fo:margin-left="0.0784in" fo:margin-right="0.0784in" fo:text-indent="0in">
        <style:tab-stops/>
      </style:paragraph-properties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Row530" style:family="table-row">
      <style:table-row-properties style:min-row-height="0.4347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text:number-lines="false" style:vertical-align="auto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43" style:parent-style-name="Обычный" style:family="paragraph">
      <style:paragraph-properties text:number-lines="false" fo:text-align="end"/>
      <style:text-properties style:font-name="Liberation Serif" style:font-name-asian="Calibri" fo:font-size="14pt" style:font-size-asian="14pt" style:font-size-complex="14pt"/>
    </style:style>
    <style:style style:name="P544" style:parent-style-name="Обычный" style:family="paragraph">
      <style:paragraph-properties fo:break-before="page" fo:text-align="start" fo:text-indent="0in"/>
      <style:text-properties style:font-name="Liberation Serif" style:font-name-asian="Calibri" fo:font-size="14pt" style:font-size-asian="14pt" style:font-size-complex="14pt" fo:hyphenate="false"/>
    </style:style>
    <style:style style:name="P545" style:parent-style-name="Обычный" style:family="paragraph">
      <style:paragraph-properties text:number-lines="false" fo:text-align="end"/>
      <style:text-properties style:font-name="Liberation Serif" style:font-name-asian="Calibri" fo:font-size="14pt" style:font-size-asian="14pt" style:font-size-complex="14pt"/>
    </style:style>
    <style:style style:name="P546" style:parent-style-name="Обычный" style:family="paragraph">
      <style:paragraph-properties text:number-lines="false" fo:text-align="end"/>
      <style:text-properties style:font-name="Liberation Serif" style:font-name-asian="Calibri" fo:font-size="14pt" style:font-size-asian="14pt" style:font-size-complex="14pt"/>
    </style:style>
    <style:style style:name="P547" style:parent-style-name="Обычный" style:family="paragraph">
      <style:paragraph-properties text:number-lines="false" fo:text-align="center" fo:margin-left="2.4583in" fo:text-indent="-2.4583in">
        <style:tab-stops/>
      </style:paragraph-properties>
    </style:style>
    <style:style style:name="T54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fo:language="en" fo:country="US"/>
    </style:style>
    <style:style style:name="T55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554" style:parent-style-name="Обычный" style:family="paragraph">
      <style:paragraph-properties text:number-lines="false" fo:text-align="center" fo:margin-left="2.4583in" fo:text-indent="-2.458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555" style:parent-style-name="Обычный" style:family="paragraph">
      <style:paragraph-properties text:number-lines="false" fo:text-align="center" fo:margin-left="2.4583in" fo:text-indent="-2.4583in">
        <style:tab-stops/>
      </style:paragraph-properties>
    </style:style>
    <style:style style:name="T55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557" style:parent-style-name="Обычный" style:family="paragraph">
      <style:paragraph-properties text:number-lines="false" fo:text-align="center" fo:margin-left="2.4583in" fo:text-indent="-2.4583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558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559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560" style:parent-style-name="Обычный" style:family="paragraph">
      <style:paragraph-properties text:number-lines="false"/>
      <style:text-properties style:font-name="Liberation Serif" style:font-name-asian="Calibri" fo:font-size="14pt" style:font-size-asian="14pt" style:font-size-complex="14pt"/>
    </style:style>
    <style:style style:name="P561" style:parent-style-name="Обычный" style:family="paragraph">
      <style:paragraph-properties text:number-lines="false"/>
      <style:text-properties style:font-name="Liberation Serif" style:font-name-asian="Calibri" fo:font-size="14pt" style:font-size-asian="14pt" style:font-size-complex="14pt"/>
    </style:style>
    <style:style style:name="P562" style:parent-style-name="Обычный" style:family="paragraph">
      <style:paragraph-properties text:number-lines="false"/>
      <style:text-properties style:font-name="Liberation Serif" style:font-name-asian="Calibri" fo:font-size="14pt" style:font-size-asian="14pt" style:font-size-complex="14pt"/>
    </style:style>
    <style:style style:name="P563" style:parent-style-name="Обычный" style:family="paragraph">
      <style:paragraph-properties text:number-lines="false"/>
      <style:text-properties style:font-name="Liberation Serif" style:font-name-asian="Calibri" fo:font-size="14pt" style:font-size-asian="14pt" style:font-size-complex="14pt"/>
    </style:style>
    <style:style style:name="P564" style:parent-style-name="Обычный" style:family="paragraph">
      <style:paragraph-properties text:number-lines="false"/>
      <style:text-properties style:font-name="Liberation Serif" style:font-name-asian="Calibri" fo:font-size="14pt" style:font-size-asian="14pt" style:font-size-complex="14pt"/>
    </style:style>
    <style:style style:name="P565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566" style:parent-style-name="Абзацсписка" style:family="paragraph">
      <style:paragraph-properties text:number-lines="false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567" style:parent-style-name="Обычный" style:family="paragraph">
      <style:paragraph-properties text:number-lines="false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568" style:parent-style-name="Обычный" style:family="paragraph">
      <style:paragraph-properties text:number-lines="false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569" style:parent-style-name="Обычный" style:family="paragraph">
      <style:paragraph-properties text:number-lines="false" fo:text-align="start" style:vertical-align="auto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 fo:hyphenate="false"/>
    </style:style>
    <style:style style:name="P570" style:parent-style-name="Обычный" style:family="paragraph">
      <style:paragraph-properties text:number-lines="false" fo:text-align="start" style:vertical-align="auto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 fo:hyphenate="false"/>
    </style:style>
    <style:style style:name="P571" style:parent-style-name="Обычный" style:family="paragraph">
      <style:paragraph-properties text:number-lines="false"/>
    </style:style>
    <style:style style:name="T57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573" style:parent-style-name="Обычный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 fo:hyphenate="false"/>
    </style:style>
    <style:style style:name="P574" style:parent-style-name="Обычный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 fo:hyphenate="false"/>
    </style:style>
    <style:style style:name="P575" style:parent-style-name="Обычный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 fo:hyphenate="false"/>
    </style:style>
    <style:style style:name="P576" style:parent-style-name="Обычный" style:family="paragraph">
      <style:paragraph-properties text:number-lines="false" style:vertical-align="auto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577" style:parent-style-name="Обычный" style:family="paragraph">
      <style:paragraph-properties text:number-lines="false"/>
    </style:style>
    <style:style style:name="T57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580" style:parent-style-name="Обычный" style:family="paragraph">
      <style:paragraph-properties text:number-lines="false" fo:text-align="start" style:vertical-align="auto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 fo:hyphenate="false"/>
    </style:style>
    <style:style style:name="P581" style:parent-style-name="Обычный" style:family="paragraph">
      <style:paragraph-properties text:number-lines="false" fo:text-align="start" style:vertical-align="auto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 fo:hyphenate="false"/>
    </style:style>
    <style:style style:name="P582" style:parent-style-name="Обычный" style:family="paragraph">
      <style:paragraph-properties fo:break-before="page" fo:text-align="start" fo:text-indent="0in"/>
      <style:text-properties style:font-name="Liberation Serif" style:font-name-asian="Calibri" fo:font-size="14pt" style:font-size-asian="14pt" style:font-size-complex="14pt" fo:hyphenate="false"/>
    </style:style>
    <style:style style:name="P583" style:parent-style-name="Обычный" style:family="paragraph">
      <style:paragraph-properties text:number-lines="false" fo:text-align="end"/>
      <style:text-properties style:font-name="Liberation Serif" style:font-name-asian="Calibri" fo:font-size="14pt" style:font-size-asian="14pt" style:font-size-complex="14pt"/>
    </style:style>
    <style:style style:name="P584" style:parent-style-name="Обычный" style:family="paragraph">
      <style:paragraph-properties text:number-lines="false"/>
      <style:text-properties style:font-name="Liberation Serif" style:font-name-asian="Calibri" fo:font-size="14pt" style:font-size-asian="14pt" style:font-size-complex="14pt"/>
    </style:style>
    <style:style style:name="P585" style:parent-style-name="Обычный" style:family="paragraph">
      <style:paragraph-properties fo:text-align="center"/>
      <style:text-properties style:font-name-asian="Calibri" fo:font-weight="bold" style:font-weight-asian="bold"/>
    </style:style>
    <style:style style:name="P586" style:parent-style-name="Обычный" style:family="paragraph">
      <style:paragraph-properties fo:text-align="center"/>
      <style:text-properties style:font-name-asian="Calibri"/>
    </style:style>
    <style:style style:name="P587" style:parent-style-name="Обычный" style:family="paragraph">
      <style:paragraph-properties fo:text-align="end"/>
      <style:text-properties style:font-name-asian="Calibri"/>
    </style:style>
    <style:style style:name="P588" style:parent-style-name="Обычный" style:family="paragraph">
      <style:text-properties style:font-name-asian="Calibri" fo:font-weight="bold" style:font-weight-asian="bold"/>
    </style:style>
    <style:style style:name="P589" style:parent-style-name="Обычный" style:family="paragraph">
      <style:paragraph-properties fo:text-align="start"/>
    </style:style>
    <style:style style:name="T590" style:parent-style-name="Основнойшрифтабзаца" style:family="text">
      <style:text-properties style:font-name-asian="Calibri" fo:font-weight="bold" style:font-weight-asian="bold"/>
    </style:style>
    <style:style style:name="T591" style:parent-style-name="Основнойшрифтабзаца" style:family="text">
      <style:text-properties style:font-name-asian="Calibri"/>
    </style:style>
    <style:style style:name="T592" style:parent-style-name="Основнойшрифтабзаца" style:family="text">
      <style:text-properties style:font-name-asian="Calibri"/>
    </style:style>
    <style:style style:name="P593" style:parent-style-name="Обычный" style:family="paragraph">
      <style:paragraph-properties fo:text-align="start" fo:margin-left="1.9666in" fo:text-indent="0.4916in">
        <style:tab-stops/>
      </style:paragraph-properties>
    </style:style>
    <style:style style:name="T594" style:parent-style-name="Основнойшрифтабзаца" style:family="text">
      <style:text-properties style:font-name-asian="Calibri" style:text-position="super 66.6%"/>
    </style:style>
    <style:style style:name="P595" style:parent-style-name="Обычный" style:family="paragraph">
      <style:paragraph-properties fo:text-align="start"/>
      <style:text-properties style:font-name-asian="Calibri"/>
    </style:style>
    <style:style style:name="P596" style:parent-style-name="Обычный" style:family="paragraph">
      <style:paragraph-properties fo:text-align="start" fo:text-indent="0.3909in"/>
    </style:style>
    <style:style style:name="T597" style:parent-style-name="Основнойшрифтабзаца" style:family="text">
      <style:text-properties style:font-name-asian="Calibri" style:text-position="super 66.6%"/>
    </style:style>
    <style:style style:name="T598" style:parent-style-name="Основнойшрифтабзаца" style:family="text">
      <style:text-properties style:font-name-asian="Calibri"/>
    </style:style>
    <style:style style:name="T599" style:parent-style-name="Основнойшрифтабзаца" style:family="text">
      <style:text-properties style:font-name-asian="Calibri"/>
    </style:style>
    <style:style style:name="P600" style:parent-style-name="Обычный" style:family="paragraph">
      <style:paragraph-properties fo:text-align="start" fo:margin-left="0.3909in" fo:text-indent="2.0673in">
        <style:tab-stops/>
      </style:paragraph-properties>
    </style:style>
    <style:style style:name="T601" style:parent-style-name="Основнойшрифтабзаца" style:family="text">
      <style:text-properties style:font-name-asian="Calibri" style:text-position="super 66.6%"/>
    </style:style>
    <style:style style:name="T602" style:parent-style-name="Основнойшрифтабзаца" style:family="text">
      <style:text-properties style:font-name-asian="Calibri"/>
    </style:style>
    <style:style style:name="P603" style:parent-style-name="Обычный" style:family="paragraph">
      <style:paragraph-properties fo:text-align="start"/>
      <style:text-properties style:font-name-asian="Calibri"/>
    </style:style>
    <style:style style:name="P604" style:parent-style-name="Обычный" style:family="paragraph">
      <style:text-properties style:font-name-asian="Calibri" fo:font-weight="bold" style:font-weight-asian="bold"/>
    </style:style>
    <style:style style:name="T605" style:parent-style-name="Основнойшрифтабзаца" style:family="text">
      <style:text-properties style:font-name-asian="Calibri" fo:font-weight="bold" style:font-weight-asian="bold"/>
    </style:style>
    <style:style style:name="T606" style:parent-style-name="Основнойшрифтабзаца" style:family="text">
      <style:text-properties style:font-name-asian="Calibri"/>
    </style:style>
    <style:style style:name="T607" style:parent-style-name="Основнойшрифтабзаца" style:family="text">
      <style:text-properties style:font-name-asian="Calibri"/>
    </style:style>
    <style:style style:name="T608" style:parent-style-name="Основнойшрифтабзаца" style:family="text">
      <style:text-properties style:font-name-asian="Calibri"/>
    </style:style>
    <style:style style:name="T609" style:parent-style-name="Основнойшрифтабзаца" style:family="text">
      <style:text-properties style:font-name-asian="Calibri"/>
    </style:style>
    <style:style style:name="T610" style:parent-style-name="Основнойшрифтабзаца" style:family="text">
      <style:text-properties style:font-name-asian="Calibri"/>
    </style:style>
    <style:style style:name="T611" style:parent-style-name="Основнойшрифтабзаца" style:family="text">
      <style:text-properties style:font-name-asian="Calibri"/>
    </style:style>
    <style:style style:name="T612" style:parent-style-name="Основнойшрифтабзаца" style:family="text">
      <style:text-properties style:font-name-asian="Calibri"/>
    </style:style>
    <style:style style:name="T613" style:parent-style-name="Основнойшрифтабзаца" style:family="text">
      <style:text-properties style:font-name-asian="Calibri"/>
    </style:style>
    <style:style style:name="T614" style:parent-style-name="Основнойшрифтабзаца" style:family="text">
      <style:text-properties style:font-name-asian="Calibri"/>
    </style:style>
    <style:style style:name="T615" style:parent-style-name="Основнойшрифтабзаца" style:family="text">
      <style:text-properties style:font-name-asian="Calibri"/>
    </style:style>
    <style:style style:name="T616" style:parent-style-name="Основнойшрифтабзаца" style:family="text">
      <style:text-properties style:font-name-asian="Calibri"/>
    </style:style>
    <style:style style:name="T617" style:parent-style-name="Основнойшрифтабзаца" style:family="text">
      <style:text-properties style:font-name-asian="Calibri"/>
    </style:style>
    <style:style style:name="T618" style:parent-style-name="Основнойшрифтабзаца" style:family="text">
      <style:text-properties style:font-name-asian="Calibri"/>
    </style:style>
    <style:style style:name="T619" style:parent-style-name="Основнойшрифтабзаца" style:family="text">
      <style:text-properties style:font-name-asian="Calibri"/>
    </style:style>
    <style:style style:name="T620" style:parent-style-name="Основнойшрифтабзаца" style:family="text">
      <style:text-properties style:font-name-asian="Calibri"/>
    </style:style>
    <style:style style:name="T621" style:parent-style-name="Основнойшрифтабзаца" style:family="text">
      <style:text-properties style:font-name-asian="Calibri"/>
    </style:style>
    <style:style style:name="T622" style:parent-style-name="Основнойшрифтабзаца" style:family="text">
      <style:text-properties style:font-name-asian="Calibri"/>
    </style:style>
    <style:style style:name="T623" style:parent-style-name="Основнойшрифтабзаца" style:family="text">
      <style:text-properties style:font-name-asian="Calibri"/>
    </style:style>
    <style:style style:name="T624" style:parent-style-name="Основнойшрифтабзаца" style:family="text">
      <style:text-properties style:font-name-asian="Calibri"/>
    </style:style>
    <style:style style:name="T625" style:parent-style-name="Основнойшрифтабзаца" style:family="text">
      <style:text-properties style:font-name-asian="Calibri"/>
    </style:style>
    <style:style style:name="T626" style:parent-style-name="Основнойшрифтабзаца" style:family="text">
      <style:text-properties style:font-name-asian="Calibri"/>
    </style:style>
    <style:style style:name="T627" style:parent-style-name="Основнойшрифтабзаца" style:family="text">
      <style:text-properties style:font-name-asian="Calibri"/>
    </style:style>
    <style:style style:name="T628" style:parent-style-name="Основнойшрифтабзаца" style:family="text">
      <style:text-properties style:font-name-asian="Calibri"/>
    </style:style>
    <style:style style:name="P629" style:parent-style-name="Обычный" style:family="paragraph">
      <style:text-properties style:font-name-asian="Calibri" fo:font-weight="bold" style:font-weight-asian="bold"/>
    </style:style>
    <style:style style:name="T630" style:parent-style-name="Основнойшрифтабзаца" style:family="text">
      <style:text-properties style:font-name-asian="Calibri"/>
    </style:style>
    <style:style style:name="T631" style:parent-style-name="Основнойшрифтабзаца" style:family="text">
      <style:text-properties style:font-name-asian="Calibri" fo:language="en" fo:country="US"/>
    </style:style>
    <style:style style:name="T632" style:parent-style-name="Основнойшрифтабзаца" style:family="text">
      <style:text-properties style:font-name-asian="Calibri"/>
    </style:style>
    <style:style style:name="T633" style:parent-style-name="Основнойшрифтабзаца" style:family="text">
      <style:text-properties style:font-name-asian="Calibri" fo:color="#FF0000"/>
    </style:style>
    <style:style style:name="T634" style:parent-style-name="Основнойшрифтабзаца" style:family="text">
      <style:text-properties style:font-name-asian="Calibri"/>
    </style:style>
    <style:style style:name="T635" style:parent-style-name="Основнойшрифтабзаца" style:family="text">
      <style:text-properties style:font-name-asian="Calibri" fo:font-weight="bold" style:font-weight-asian="bold"/>
    </style:style>
    <style:style style:name="T636" style:parent-style-name="Основнойшрифтабзаца" style:family="text">
      <style:text-properties style:font-name-asian="Calibri"/>
    </style:style>
    <style:style style:name="T637" style:parent-style-name="Основнойшрифтабзаца" style:family="text">
      <style:text-properties style:font-name-asian="Calibri"/>
    </style:style>
    <style:style style:name="T638" style:parent-style-name="Основнойшрифтабзаца" style:family="text">
      <style:text-properties style:font-name-asian="Calibri"/>
    </style:style>
    <style:style style:name="T639" style:parent-style-name="Основнойшрифтабзаца" style:family="text">
      <style:text-properties style:font-name-asian="Calibri" fo:language="en" fo:country="US"/>
    </style:style>
    <style:style style:name="T640" style:parent-style-name="Основнойшрифтабзаца" style:family="text">
      <style:text-properties style:font-name-asian="Calibri"/>
    </style:style>
    <style:style style:name="T641" style:parent-style-name="Основнойшрифтабзаца" style:family="text">
      <style:text-properties style:font-name-asian="Calibri" fo:language="en" fo:country="US"/>
    </style:style>
    <style:style style:name="T642" style:parent-style-name="Основнойшрифтабзаца" style:family="text">
      <style:text-properties style:font-name-asian="Calibri"/>
    </style:style>
    <style:style style:name="T643" style:parent-style-name="Основнойшрифтабзаца" style:family="text">
      <style:text-properties style:font-name-asian="Calibri" fo:language="en" fo:country="US"/>
    </style:style>
    <style:style style:name="T644" style:parent-style-name="Основнойшрифтабзаца" style:family="text">
      <style:text-properties style:font-name-asian="Calibri"/>
    </style:style>
    <style:style style:name="P645" style:parent-style-name="Обычный" style:family="paragraph">
      <style:text-properties style:font-name-asian="Calibri" fo:font-weight="bold" style:font-weight-asian="bold"/>
    </style:style>
    <style:style style:name="P646" style:parent-style-name="Обычный" style:family="paragraph">
      <style:text-properties style:font-name-asian="Calibri"/>
    </style:style>
    <style:style style:name="P647" style:parent-style-name="Обычный" style:family="paragraph">
      <style:text-properties style:font-name-asian="Calibri" fo:font-weight="bold" style:font-weight-asian="bold"/>
    </style:style>
    <style:style style:name="P648" style:parent-style-name="Обычный" style:family="paragraph">
      <style:text-properties style:font-name-asian="Calibri"/>
    </style:style>
    <style:style style:name="P649" style:parent-style-name="Обычный" style:family="paragraph">
      <style:text-properties style:font-name-asian="Calibri"/>
    </style:style>
    <style:style style:name="P650" style:parent-style-name="Обычный" style:family="paragraph">
      <style:text-properties style:font-name-asian="Calibri"/>
    </style:style>
    <style:style style:name="P651" style:parent-style-name="Обычный" style:family="paragraph">
      <style:text-properties style:font-name-asian="Calibri" fo:font-weight="bold" style:font-weight-asian="bold"/>
    </style:style>
    <style:style style:name="P652" style:parent-style-name="Обычный" style:family="paragraph">
      <style:text-properties style:font-name-asian="Calibri" fo:font-weight="bold" style:font-weight-asian="bold"/>
    </style:style>
    <style:style style:name="P653" style:parent-style-name="Обычный" style:family="paragraph">
      <style:paragraph-properties fo:text-indent="0in"/>
      <style:text-properties style:font-name-asian="Calibri"/>
    </style:style>
    <style:style style:name="P654" style:parent-style-name="Обычный" style:family="paragraph">
      <style:paragraph-properties fo:break-before="page" fo:text-align="start" fo:text-indent="0in"/>
      <style:text-properties style:font-name="Liberation Serif" style:font-name-complex="Liberation Serif" fo:font-size="14pt" style:font-size-asian="14pt" style:font-size-complex="14pt" fo:hyphenate="false"/>
    </style:style>
    <style:style style:name="P655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8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9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0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1" style:parent-style-name="Обычный" style:family="paragraph">
      <style:paragraph-properties text:number-lines="false" fo:text-align="center" fo:text-indent="0in"/>
    </style:style>
    <style:style style:name="T6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8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670" style:family="table-column">
      <style:table-column-properties style:column-width="0.5888in"/>
    </style:style>
    <style:style style:name="TableColumn671" style:family="table-column">
      <style:table-column-properties style:column-width="1.6888in"/>
    </style:style>
    <style:style style:name="TableColumn672" style:family="table-column">
      <style:table-column-properties style:column-width="0.3937in"/>
    </style:style>
    <style:style style:name="TableColumn673" style:family="table-column">
      <style:table-column-properties style:column-width="4.7034in"/>
    </style:style>
    <style:style style:name="Table669" style:family="table">
      <style:table-properties style:width="7.375in" style:rel-width="105.54%" fo:margin-left="-0.3868in" table:align="left"/>
    </style:style>
    <style:style style:name="TableRow674" style:family="table-row">
      <style:table-row-properties style:min-row-height="0.7465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679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Row684" style:family="table-row">
      <style:table-row-properties style:min-row-height="0.777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Row693" style:family="table-row">
      <style:table-row-properties style:min-row-height="0.7972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Row702" style:family="table-row">
      <style:table-row-properties style:min-row-height="1.2548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707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Row712" style:family="table-row">
      <style:table-row-properties style:min-row-height="0.7833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717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Row722" style:family="table-row">
      <style:table-row-properties style:min-row-height="0.7944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727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728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Row733" style:family="table-row">
      <style:table-row-properties style:min-row-height="0.572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Row742" style:family="table-row">
      <style:table-row-properties style:min-row-height="0.2888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751" style:parent-style-name="Обычный" style:family="paragraph">
      <style:paragraph-properties fo:break-before="page" fo:text-align="start" fo:text-indent="0in"/>
      <style:text-properties style:font-name="Liberation Serif" style:font-name-complex="Liberation Serif" fo:font-size="14pt" style:font-size-asian="14pt" style:font-size-complex="14pt" fo:hyphenate="false"/>
    </style:style>
    <style:style style:name="P752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text:number-lines="false"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text:number-lines="false" fo:text-indent="0in"/>
      <style:text-properties style:font-name="Liberation Serif" style:font-name-asian="Calibri" style:font-weight-complex="bold" fo:font-size="14pt" style:font-size-asian="14pt" style:font-size-complex="14pt"/>
    </style:style>
    <style:style style:name="P756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7" style:parent-style-name="Обычный" style:family="paragraph">
      <style:paragraph-properties text:number-lines="false" fo:text-align="center" fo:text-indent="0in"/>
    </style:style>
    <style:style style:name="T7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4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66" style:family="table-column">
      <style:table-column-properties style:column-width="0.5888in"/>
    </style:style>
    <style:style style:name="TableColumn767" style:family="table-column">
      <style:table-column-properties style:column-width="1.6888in"/>
    </style:style>
    <style:style style:name="TableColumn768" style:family="table-column">
      <style:table-column-properties style:column-width="0.3937in"/>
    </style:style>
    <style:style style:name="TableColumn769" style:family="table-column">
      <style:table-column-properties style:column-width="4.7034in"/>
    </style:style>
    <style:style style:name="Table765" style:family="table">
      <style:table-properties style:width="7.375in" style:rel-width="105.54%" fo:margin-left="-0.3868in" table:align="left"/>
    </style:style>
    <style:style style:name="TableRow770" style:family="table-row">
      <style:table-row-properties style:min-row-height="0.647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775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780" style:family="table-row">
      <style:table-row-properties style:min-row-height="0.6784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789" style:family="table-row">
      <style:table-row-properties style:min-row-height="0.6986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798" style:family="table-row">
      <style:table-row-properties style:min-row-height="0.65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807" style:family="table-row">
      <style:table-row-properties style:min-row-height="1.365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81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817" style:family="table-row">
      <style:table-row-properties style:min-row-height="1.0895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82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823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828" style:family="table-row">
      <style:table-row-properties style:min-row-height="0.6625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833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838" style:family="table-row">
      <style:table-row-properties style:min-row-height="1.0666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843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848" style:family="table-row">
      <style:table-row-properties style:min-row-height="0.7951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P857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858" style:family="table-row">
      <style:table-row-properties style:min-row-height="0.6888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863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868" style:family="table-row">
      <style:table-row-properties style:min-row-height="0.5895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877" style:family="table-row">
      <style:table-row-properties style:min-row-height="0.7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886" style:family="table-row">
      <style:table-row-properties style:min-row-height="0.2888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P895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896" style:family="table-row">
      <style:table-row-properties style:min-row-height="0.8777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901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90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907" style:family="table-row">
      <style:table-row-properties style:min-row-height="1.077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916" style:family="table-row">
      <style:table-row-properties style:min-row-height="0.6402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925" style:family="table-row">
      <style:table-row-properties style:min-row-height="0.6263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93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931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936" style:family="table-row">
      <style:table-row-properties style:min-row-height="1.0638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945" style:family="table-row">
      <style:table-row-properties style:min-row-height="0.7013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95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Безинтервала" style:family="paragraph">
      <style:paragraph-properties text:number-lines="false" fo:text-align="justify"/>
      <style:text-properties style:font-name="Liberation Serif" fo:font-size="14pt" style:font-size-asian="14pt" style:font-size-complex="14pt"/>
    </style:style>
    <style:style style:name="TableRow955" style:family="table-row">
      <style:table-row-properties style:min-row-height="0.7013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960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Безинтервала" style:family="paragraph">
      <style:paragraph-properties text:number-lines="false" fo:text-align="justify"/>
    </style:style>
    <style:style style:name="T9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967" style:family="table-row">
      <style:table-row-properties style:min-row-height="0.2888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P972" style:parent-style-name="Безинтервала" style:family="paragraph">
      <style:paragraph-properties text:number-lines="false"/>
      <style:text-properties style:font-name="Liberation Serif" fo:font-size="14pt" style:font-size-asian="14pt" style:font-size-complex="14p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Безинтервала" style:family="paragraph">
      <style:paragraph-properties text:number-lines="false" fo:text-align="justify"/>
    </style:style>
    <style:style style:name="T9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81" style:parent-style-name="Обычный" style:family="paragraph">
      <style:paragraph-properties text:number-lines="false" fo:text-indent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роведении<text:s/></text:span><text:span text:style-name="T13">IV</text:span><text:span text:style-name="T14"><text:s/>Областного конкурса<text:s/></text:span></text:p>
      <text:p text:style-name="P15"><text:span text:style-name="T16">«Доброволец в сфере охраны здоровья населения в Свердловской области»</text:span></text:p>
      <text:p text:style-name="P17"/>
      <text:p text:style-name="P18"><text:span text:style-name="T19">В целях популяризации добровольческого движения в сфере охраны<text:s/></text:span><text:span text:style-name="T20">здоровья</text:span><text:span text:style-name="T21"><text:line-break/></text:span><text:span text:style-name="T22">на территории Свердловской области</text:span></text:p>
      <text:h text:style-name="P23" text:outline-level="1">ПРИКАЗЫВАЮ:</text:h>
      <text:list text:style-name="LFO51" text:continue-numbering="true">
        <text:list-item>
          <text:p text:style-name="P24"><text:span text:style-name="T25">Провести на территории Свердловской области<text:s/></text:span><text:span text:style-name="T26">IV</text:span><text:span text:style-name="T27"><text:s/>Областной конкурс «</text:span><text:span text:style-name="T28">Доброволец в сфере охраны здоровья населения в Свердловской области»</text:span><text:span text:style-name="T29">.</text:span></text:p>
        </text:list-item>
        <text:list-item>
          <text:p text:style-name="P30">Утвердить:</text:p>
        </text:list-item>
      </text:list>
      <text:list text:style-name="LFO52" text:continue-numbering="true">
        <text:list-item>
          <text:p text:style-name="P31"><text:span text:style-name="T32">Положение о проведении<text:s/></text:span><text:span text:style-name="T33">IV</text:span><text:span text:style-name="T34"><text:s/>Областного конкурса «</text:span><text:span text:style-name="T35">Доброволец в сфере охраны здоровья населения в Свердловской области» (приложение № 1);</text:span></text:p>
        </text:list-item>
        <text:list-item>
          <text:p text:style-name="P36">Состав организационного комитета (приложение № 2);</text:p>
        </text:list-item>
        <text:list-item>
          <text:p text:style-name="P37">Состав экспертной комиссии (приложение № 3).</text:p>
        </text:list-item>
      </text:list>
      <text:list text:style-name="LFO51" text:continue-numbering="true">
        <text:list-item>
          <text:p text:style-name="P38"><text:span text:style-name="T39">Начальнику отдела территориального развития Министерства здравоохранения<text:s/></text:span><text:span text:style-name="T40">Свердловской области Н.В. Трошковой:</text:span></text:p>
        </text:list-item>
      </text:list>
      <text:list text:style-name="LFO53" text:continue-numbering="true">
        <text:list-item>
          <text:p text:style-name="P41"><text:span text:style-name="T42">обеспечить информирование заинтересованных лиц и организаций</text:span><text:span text:style-name="T43"><text:line-break/></text:span><text:span text:style-name="T44">о проведении<text:s/></text:span><text:span text:style-name="T45">IV</text:span><text:span text:style-name="T46"><text:s/>Областного конкурса «</text:span><text:span text:style-name="T47">Доброволец в сфере охраны здоровья населения в Свердловской области»;</text:span></text:p>
        </text:list-item>
        <text:list-item>
          <text:p text:style-name="P48"><text:span text:style-name="T49">обеспечить размещение настоящего приказа на официал</text:span><text:span text:style-name="T50">ьном сайте Министерства здравоохранения Свердловской области в информационно-телекоммуникационной сети «Интернет» в разделе «Взаимодействие с СОНКО</text:span><text:span text:style-name="T51"><text:line-break/></text:span><text:span text:style-name="T52">и волонтерскими организациями».</text:span></text:p>
        </text:list-item>
      </text:list>
      <text:list text:style-name="LFO51" text:continue-numbering="true">
        <text:list-item>
          <text:p text:style-name="P53"><text:span text:style-name="T54">Директору государственного бюджетного профессионального образовательного учр</text:span><text:span text:style-name="T55">еждения «Свердловский</text:span><text:span text:style-name="T56"><text:s/>областной медицинский колледж»</text:span><text:span text:style-name="T57"><text:line-break/></text:span><text:span text:style-name="T58">И.А. Левиной организовать торжественный прием победителей<text:s/></text:span><text:span text:style-name="T59">IV</text:span><text:span text:style-name="T60"><text:s/>Областного конкурса «</text:span><text:span text:style-name="T61">Доброволец в сфере охраны здоровья населения в Свердловской области».</text:span></text:p>
        </text:list-item>
        <text:list-item>
          <text:p text:style-name="P62"><text:span text:style-name="T63">Пресс-секретарю Министерства здравоохранения Свердл</text:span><text:span text:style-name="T64">овской области К.И. Шестакову обеспечить информационную поддержку<text:s/></text:span><text:span text:style-name="T65">IV</text:span><text:span text:style-name="T66"><text:s/>Областного конкурса «</text:span><text:span text:style-name="T67">Доброволец в сфере охраны здоровья населения в Свердловской области».</text:span></text:p>
        </text:list-item>
        <text:list-item>
          <text:p text:style-name="P68"><text:span text:style-name="T69">Признать утратившим силу приказ Министерства здравоохранения Свердловской области от 17.10.2023<text:s/></text:span><text:span text:style-name="T70">№ 2416-п «О проведении<text:s/></text:span><text:span text:style-name="T71">III</text:span><text:span text:style-name="T72"><text:s/>областного конкурса «Доброволец в сфере охраны здоровья населения в Свердловской</text:span><text:span text:style-name="T73"><text:s/></text:span><text:span text:style-name="T74">области - 2023».</text:span></text:p>
        </text:list-item>
        <text:list-item>
          <text:p text:style-name="P75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76">Контроль за исполнением настоящего приказа возложить<text:s/>на Заместителя Министра здравоохранения Свердловской области Д.А. Демидова.</text:p>
        </text:list-item>
      </text:list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И.о. Министра</text:p>
          </table:table-cell>
          <table:table-cell table:style-name="TableCell85">
            <text:p text:style-name="P86"><text:tab/><text:s text:c="22"/>С.Б. Турков</text:p>
          </table:table-cell>
        </table:table-row>
      </table:table>
      <text:soft-page-break/>
      <text:p text:style-name="P87">Приложение № 1 к приказу<text:s/></text:p>
      <text:p text:style-name="P88">Министерства здравоохранения Свердловской области<text:s/></text:p>
      <text:p text:style-name="P89">от ______________ № ___________</text:p>
      <text:p text:style-name="P90"/>
      <text:p text:style-name="P91"/>
      <text:p text:style-name="P92"><text:span text:style-name="T93">Положение о проведении<text:s/></text:span><text:span text:style-name="T94">IV</text:span><text:span text:style-name="T95"><text:s/>О</text:span><text:span text:style-name="T96">бластного конкурса</text:span><text:span text:style-name="T97"><text:line-break/></text:span><text:span text:style-name="T98">«Доброволец в сфере охраны здоровья населения в Свердловской области»</text:span></text:p>
      <text:p text:style-name="P99"/>
      <text:list text:style-name="LFO54" text:continue-numbering="true">
        <text:list-item>
          <text:p text:style-name="P100">Общие положения</text:p>
          <text:list text:continue-numbering="true">
            <text:list-item>
              <text:p text:style-name="P101"><text:span text:style-name="T102">Настоящее положение определяет цель, задачи, требования<text:s/></text:span><text:span text:style-name="T103">к участникам, порядок<text:s/></text:span><text:span text:style-name="T104">предоставления и рассмотрения матер</text:span><text:span text:style-name="T105">иалов, необходимых для участия,</text:span><text:span text:style-name="T106"><text:line-break/></text:span><text:span text:style-name="T107">а также порядок определения победителей<text:s/></text:span><text:span text:style-name="T108">IV</text:span><text:span text:style-name="T109"><text:s/>О</text:span><text:span text:style-name="T110">бластного конкурса «Доброволец</text:span><text:span text:style-name="T111"><text:line-break/></text:span><text:span text:style-name="T112">в сфере охраны здоровья населения в Свердловской области» (далее - Конкурс).<text:s/></text:span></text:p>
            </text:list-item>
            <text:list-item>
              <text:p text:style-name="P113"><text:span text:style-name="T114">Конкурс проводится с 18 ноября 2024<text:s/></text:span><text:span text:style-name="T115">года по 16 декабря 2024 года</text:span><text:span text:style-name="T116"><text:line-break/></text:span><text:span text:style-name="T117">в два этапа:</text:span></text:p>
            </text:list-item>
          </text:list>
        </text:list-item>
      </text:list>
      <text:p text:style-name="P118">заявочный этап: с 18 ноября 2024 года по 9 декабря 2024 года;</text:p>
      <text:p text:style-name="P119">работа экспертной комиссии: с 9 декабря 2024 года по 16 декабря 2024 года.</text:p>
      <text:list text:style-name="LFO54" text:continue-numbering="true">
        <text:list-item>
          <text:list>
            <text:list-item>
              <text:p text:style-name="P120"><text:span text:style-name="T121">Награждение победителей Конкурса проводится в рамках Торжественного</text:span><text:span text:style-name="T122"><text:s/></text:span><text:span text:style-name="T123">приема<text:s/></text:span><text:span text:style-name="T124">Министерства здравоохранения Свердловской области<text:s/></text:span><text:span text:style-name="T125">в декабре 2024 года.</text:span></text:p>
            </text:list-item>
            <text:list-item>
              <text:p text:style-name="P126">Официальным информационным порталом Конкурса является сайт Министерства здравоохранения Свердловской области.</text:p>
            </text:list-item>
          </text:list>
        </text:list-item>
      </text:list>
      <text:p text:style-name="P127"/>
      <text:list text:style-name="LFO54" text:continue-numbering="true">
        <text:list-item>
          <text:p text:style-name="P128">Цель и задачи Конкурса</text:p>
          <text:list text:continue-numbering="true">
            <text:list-item>
              <text:p text:style-name="P129">Цель Конкурса – выявление и поддержка лучших<text:s/>добровольческих (волонтерских) практик в сфере охраны здоровья населения в Свердловской области.</text:p>
            </text:list-item>
            <text:list-item>
              <text:p text:style-name="P130">Задачи Конкурса:</text:p>
            </text:list-item>
          </text:list>
        </text:list-item>
      </text:list>
      <text:p text:style-name="P131">оказание содействия развитию основных направлений добровольчества (волонтерства) в сфере охраны здоровья;</text:p>
      <text:p text:style-name="P132">выявление, распространение и поддержка лучших добровольческих (волонтерских) практик, инновационных форм организации добровольческой (волонтерской) деятельности в сфере охраны здоровья населения;</text:p>
      <text:p text:style-name="P133">повышение компетенций лидеров проектов в<text:s/>сфере охраны здоровья населения<text:line-break/>с использованием<text:s/>обучающих программ и системы наставничества;<text:s/></text:p>
      <text:p text:style-name="P134">информирование молодежи о роли добровольчества в сфере охраны здоровья населения в процессе формирования гражданского общества;<text:s/></text:p>
      <text:p text:style-name="P135">вовлечение в добровольческую (волонтерскую) деятельность в сфере охраны здоровья<text:s/>молодежи и иных возрастных групп, в том числе людей с инвалидностью;</text:p>
      <text:p text:style-name="P136">содействие повышению социального статуса и имиджа добровольца (волонтера) в обществе, в том числе среди молодежи.</text:p>
      <text:p text:style-name="P137"/>
      <text:list text:style-name="LFO55" text:continue-numbering="true">
        <text:list-item>
          <text:p text:style-name="P138">Организаторы Конкурса</text:p>
          <text:list text:continue-numbering="true">
            <text:list-item>
              <text:p text:style-name="P139">Организаторами Конкурса являются Министерство здравоохранения Свердловской области и Свердловское региональное отделение Всероссийского общественного движения «Волонтеры-медики», во взаимодействии с Ассоциацией развития добровольческого движения Свердловской области «Уральский Добровольческий корпус».</text:p>
            </text:list-item>
            <text:list-item>
              <text:p text:style-name="P140">Для организации проведения Конкурса приказом Министерства здравоохранения Свердловской области формируется Организационный комитет (далее – Оргкомитет), который осуществляет практические действия по подготовке, координации и проведению Конкурса.<text:s/></text:p>
            </text:list-item>
          </text:list>
        </text:list-item>
      </text:list>
      <text:p text:style-name="P141">3.2.1. Оргкомитет выполняет следующие функции:<text:s/></text:p>
      <text:p text:style-name="P142">контроль соблюдения правил проведения Конкурса, а также объективность<text:s/><text:line-break/>и беспристрастность определения победителей;</text:p>
      <text:p text:style-name="P143">подготовка и проведение Конкурса;<text:s/></text:p>
      <text:p text:style-name="P144">привлечение партнеров и спонсоров к организации и проведению<text:s/>этапов<text:s/><text:line-break/>и мероприятий Конкурса;</text:p>
      <text:p text:style-name="P145">подготовка рабочей документации;<text:s/></text:p>
      <text:p text:style-name="P146">утверждение списков победителей Конкурса;</text:p>
      <text:p text:style-name="P147">ведение коммуникации с участниками и партнерами Конкурса;</text:p>
      <text:p text:style-name="P148">осуществление иных функций, связанных с организацией и проведением Конкурса.</text:p>
      <text:p text:style-name="P149">3.2.2. На Оргкомитет возлагаются функции по разрешению спорных вопросов, возникающих у участников Конкурса.<text:s/></text:p>
      <text:p text:style-name="P150">3.2.3. Заседания Оргкомитета созываются по мере необходимости для решения поставленных перед Конкурсом целей и задач.</text:p>
      <text:p text:style-name="P151">3.2.4. Заседания Оргкомитета могут проходить заочно.</text:p>
      <text:p text:style-name="P152">3.2.5. Решения, принимаемые Оргкомитетом в рамках своей компетенции, обязательны для исполнения участниками Конкурса, а также всеми лицами, задействованными в организационно-подготовительной работе Конкурса.</text:p>
      <text:p text:style-name="P153">3.2.6. Число членов Оргкомитета составляет не менее 6 человек.</text:p>
      <text:p text:style-name="P154">3.2.7. Заседание Оргкомитета считается правомочным, если на нем присутствует не менее половины (50%) списочного состава Оргкомитета.<text:s/></text:p>
      <text:p text:style-name="P155">3.2.8. Решение Оргкомитета считается принятым, если за него проголосовали не менее половины<text:s/>(50%) от числа присутствующих на заседании членов Оргкомитета. Решения Оргкомитета Конкурса оформляются протоколом, который подписывается председателем Оргкомитета.</text:p>
      <text:p text:style-name="P156"><text:span text:style-name="T157">3.2.9.</text:span><text:span text:style-name="T158"> </text:span><text:span text:style-name="T159">Оргкомитет<text:s/></text:span><text:span text:style-name="T160">оставляет за собой право отказать любому участнику<text:s/></text:span><text:span text:style-name="T161">в участии в Конкурсе,</text:span><text:span text:style-name="T162"><text:s/>аннулировать его заявку и исключ</text:span><text:span text:style-name="T163">ить из рассмотрения результатов</text:span><text:span text:style-name="T164"><text:line-break/></text:span><text:span text:style-name="T165">с обоснованием решения, в случае:</text:span></text:p>
      <text:p text:style-name="P166">нарушения действующего законодательства, которое повлекло или может повлечь негативные последствия как для Организаторов и партнеров Конкурса,<text:line-break/>так и для Конкурса в целом;</text:p>
      <text:p text:style-name="P167">несоблюдение условий настоящего Положения, а также отдельных требований Организаторов;</text:p>
      <text:p text:style-name="P168">некорректные действия, в том числе, в публичных выступлениях,<text:s/>в публикациях в СМИ, сети Интернет и/или при использовании любой системы мгновенного обмена<text:s/>сообщениями, по отношению как для Организаторов<text:s/>и партнеров Конкурса,<text:line-break/>так и для Конкурса в целом, что повлекло или может повлечь нанесение вреда деловой репутации, причинение материального ущерба.</text:p>
      <text:p text:style-name="P169"/>
      <text:list text:style-name="LFO55" text:continue-numbering="true">
        <text:list-item>
          <text:p text:style-name="P170">Участники конкурса</text:p>
        </text:list-item>
      </text:list>
      <text:list text:style-name="LFO63" text:continue-numbering="true">
        <text:list-item>
          <text:list>
            <text:list-item>
              <text:p text:style-name="P171">Участниками Конкурса могут быть:</text:p>
            </text:list-item>
          </text:list>
        </text:list-item>
      </text:list>
      <text:soft-page-break/>
      <text:p text:style-name="P172">физические лица – граждане Российской Федерации в возрасте от 16 лет, являющиеся добровольцами (волонтерами) государственных, некоммерческих организаций, коммерческих структур, реализующих социальные проекты в сфере охраны здоровья;</text:p>
      <text:p text:style-name="P173">добровольческие (волонтерские) организации, осуществляющие социально полезную деятельность или реализующие социальные проекты в сфере охраны здоровья.</text:p>
      <text:list text:style-name="LFO63" text:continue-numbering="true">
        <text:list-item>
          <text:list>
            <text:list-item>
              <text:p text:style-name="P174">Заявку от лица добровольческой (волонтерской) организации для участия<text:line-break/>в Конкурсе подает уполномоченный представитель по<text:s/>согласованию<text:s/>с организацией, подтверждая свои полномочия доверенностью на представление интересов организации, выданной в установленном Гражданским кодексом Российской Федерации порядке.</text:p>
            </text:list-item>
            <text:list-item>
              <text:p text:style-name="P175">Обязательные условия для участия в Конкурсе: регистрация участника<text:s/><text:line-break/>на портале dobro.ru, деятельность участников осуществляется на территории Свердловской области.</text:p>
            </text:list-item>
            <text:list-item>
              <text:p text:style-name="P176">Для участия в Конкурсе в экспертную комиссию подается:</text:p>
            </text:list-item>
          </text:list>
        </text:list-item>
      </text:list>
      <text:p text:style-name="P177">заявка (приложение № 1, № 2 к Положению).<text:s/></text:p>
      <text:p text:style-name="P178">портфолио в форме видеоролика и/или презентации,<text:s/>отражающего/ей деятельность участника и описывающего/ей мотивы к занятию добровольческой деятельностью (приложение № 3 к Положению),<text:s/></text:p>
      <text:p text:style-name="P179"><text:span text:style-name="T180">собственноручно подписанное согласие на обработку персональных данных (приложение № 4 к Положению) в формате .</text:span><text:span text:style-name="T181">pdf</text:span><text:span text:style-name="T182">.</text:span></text:p>
      <text:p text:style-name="P183"/>
      <text:list text:style-name="LFO55" text:continue-numbering="true">
        <text:list-item>
          <text:p text:style-name="P184">Экспертная комиссия Конкурса</text:p>
          <text:list text:continue-numbering="true">
            <text:list-item>
              <text:p text:style-name="P185"><text:span text:style-name="T186">Экспертная комиссия формируется из специалистов в области организации добровольческой (волонтерской) деятельности государственных<text:s/></text:span><text:span text:style-name="T187">и некоммерческих организаций, с привлечением общественных деятелей, лидеров добровольческих (в</text:span><text:span text:style-name="T188">олонтерских) объединений и общественных организаций, представителей органов власти, не менее 15 человек.</text:span></text:p>
            </text:list-item>
            <text:list-item>
              <text:p text:style-name="P189"><text:span text:style-name="T190">Экспертная комиссия:<text:s/></text:span></text:p>
            </text:list-item>
          </text:list>
        </text:list-item>
      </text:list>
      <text:p text:style-name="P191">рассматривает, анализирует и осуществляет оценку поступивших заявок;<text:s/></text:p>
      <text:p text:style-name="P192">определяет победителей и призеров Конкурса;<text:s/></text:p>
      <text:p text:style-name="P193">оформляет<text:s/>необходимую документацию.</text:p>
      <text:list text:style-name="LFO55" text:continue-numbering="true">
        <text:list-item>
          <text:list>
            <text:list-item>
              <text:p text:style-name="P194"><text:span text:style-name="T195">Результаты Конкурса подсчитываются экспертной комиссией.</text:span></text:p>
            </text:list-item>
            <text:list-item>
              <text:p text:style-name="P196"><text:span text:style-name="T197">Член экспертной комиссии не может являться участником Конкурса.</text:span></text:p>
            </text:list-item>
            <text:list-item>
              <text:p text:style-name="P198"><text:span text:style-name="T199">Член экспертной комиссии не вправе оценивать заявку на участие<text:s/></text:span><text:span text:style-name="T200"><text:line-break/></text:span><text:span text:style-name="T201">в Конкурсе, если она предст</text:span><text:span text:style-name="T202">авлена организацией, в которой он или его близкий родственник является работником или членом коллегиального органа, а также<text:s/></text:span><text:span text:style-name="T203">в иных случаях, если имеются обстоятельства, дающие основания полагать наличие его прямой или косвенной личной заинтересованности в</text:span><text:span text:style-name="T204"><text:s/>результатах рассмотрения соответствующей заявки.</text:span></text:p>
            </text:list-item>
          </text:list>
        </text:list-item>
      </text:list>
      <text:p text:style-name="P205"/>
      <text:list text:style-name="LFO55" text:continue-numbering="true">
        <text:list-item>
          <text:p text:style-name="P206">Номинации Конкурса<text:bookmark-start text:name="_Hlk147741822"/><text:bookmark-start text:name="_Hlk87455182"/></text:p>
          <text:list text:continue-numbering="true">
            <text:list-item>
              <text:p text:style-name="P207"><text:span text:style-name="T208">Конкурс проводится для физических лиц, реализующих социальные проекты (инициативы) в сфере охраны здоровья на<text:s/></text:span><text:span text:style-name="T209">территории Свердловской области</text:span><text:span text:style-name="T210"><text:line-break/></text:span><text:span text:style-name="T211">в 13 номинациях и в 4 номинациях для</text:span><text:span text:style-name="T212"><text:s/>добровольческих (волонтерских) организаций, осуществляющих деятельность в сфере охраны здоровья.</text:span></text:p>
            </text:list-item>
            <text:list-item>
              <text:p text:style-name="P213"><text:span text:style-name="T214">Участник из числа физических лиц имее</text:span><text:span text:style-name="T215">т право подать заявки не более,</text:span><text:span text:style-name="T216"><text:line-break/></text:span><text:span text:style-name="T217">чем в две номинации Конкурса.</text:span><text:span text:style-name="T218"><text:s/>Участник<text:s/></text:span><text:span text:style-name="T219">может быть победителем или призером только в<text:s/></text:span><text:span text:style-name="T220">одной из номинаций Конкурса.</text:span><text:bookmark-start text:name="_Hlk87464936"/></text:p>
            </text:list-item>
            <text:list-item>
              <text:p text:style-name="P221"><text:span text:style-name="T222">Конкурс среди физических лиц проводится в следующих номинациях:</text:span></text:p>
            </text:list-item>
          </text:list>
        </text:list-item>
      </text:list>
      <text:p text:style-name="P223"><text:bookmark-start text:name="_Hlk147748556"/><text:bookmark-start text:name="_Hlk147746721"/><text:bookmark-end text:name="_Hlk87455182"/><text:bookmark-end text:name="_Hlk87464936"/><text:span text:style-name="T224">6.3.1</text:span><text:span text:style-name="T225">.</text:span><text:span text:style-name="T226"> </text:span><text:span text:style-name="T227">«Волонтеры медицинских организаций»<text:s/></text:span><text:span text:style-name="T228">–<text:s/></text:span><text:span text:style-name="T229">участие в работе поликлинических отд</text:span><text:span text:style-name="T230">елений медицинских организаций.</text:span></text:p>
      <text:p text:style-name="P231"><text:span text:style-name="T232">6.3.2.</text:span><text:span text:style-name="T233"> </text:span><text:span text:style-name="T234">«Волонтеры гуманитарной помощи»<text:s/></text:span><text:span text:style-name="T235">–<text:s/></text:span><text:span text:style-name="T236">участие в проектах по сбору и</text:span><text:span text:style-name="T237"> </text:span><text:span text:style-name="T238">передаче гуманитарной помощи для вынужденных переселенцев, граждан, пострадавших от пожаров на территории Свердловской области.</text:span></text:p>
      <text:p text:style-name="P239">6.3.3. «Волонтеры акции #МыВместе» – оказание помощи военнослужащим – участникам СВО и членам их семей.</text:p>
      <text:p text:style-name="P240"><text:span text:style-name="T241">6.3.4.</text:span><text:span text:style-name="T242"> </text:span><text:span text:style-name="T243">«</text:span><text:bookmark-start text:name="_Hlk147748511"/><text:span text:style-name="T244">Волонтеры профилактики и здорового образа жизни</text:span><text:bookmark-end text:name="_Hlk147748511"/><text:span text:style-name="T245">»<text:s/></text:span><text:span text:style-name="T246">–<text:s/></text:span><text:span text:style-name="T247">участие в</text:span><text:span text:style-name="T248"> </text:span><text:span text:style-name="T249">реализации проектов по популяризации ценностей здорового образа жизни, важности и своевременности профилактики социально значимых заболеваний.</text:span></text:p>
      <text:p text:style-name="P250"><text:span text:style-name="T251">6.3.5.</text:span><text:span text:style-name="T252"> </text:span><text:span text:style-name="T253">«Волонтеры трезвого образа жизн</text:span><text:span text:style-name="T254">и»<text:s/></text:span><text:span text:style-name="T255">–<text:s/></text:span><text:span text:style-name="T256">участие в реализации проектов по</text:span><text:span text:style-name="T257"> </text:span><text:span text:style-name="T258">популяризации ценностей трезвого образа жизни.</text:span></text:p>
      <text:p text:style-name="P259"><text:bookmark-end text:name="_Hlk147748556"/><text:span text:style-name="T260">6.3.6.</text:span><text:span text:style-name="T261"> </text:span><text:span text:style-name="T262">«Волонтеры помощи освобожденным территориям» – участие в</text:span><text:span text:style-name="T263"><text:s/></text:span><text:span text:style-name="T264">оказании помощи жителям на территориях Запорожской, Херсонской и Курской областей, Луганской и Донецкой Нар</text:span><text:span text:style-name="T265">одных Республик.</text:span><text:span text:style-name="T266"><text:s/></text:span></text:p>
      <text:p text:style-name="P267"><text:span text:style-name="T268">6.3.7.</text:span><text:span text:style-name="T269"> </text:span><text:span text:style-name="T270">«Волонтеры-спасатели»<text:s/></text:span><text:span text:style-name="T271">–<text:s/></text:span><text:span text:style-name="T272">участие в реализации проектов<text:s/></text:span><text:span text:style-name="T273">по пропаганде ценностей культуры безопасности, ориентированных на охрану здоровья граждан.<text:s/></text:span></text:p>
      <text:p text:style-name="P274"><text:span text:style-name="T275">6.3.8.</text:span><text:span text:style-name="T276"> </text:span><text:span text:style-name="T277">«Волонтеры инклюзии»<text:s/></text:span><text:span text:style-name="T278">–<text:s/></text:span><text:span text:style-name="T279">участие в реализации проектов</text:span><text:span text:style-name="T280"><text:line-break/></text:span><text:span text:style-name="T281">по формированию инклюзи</text:span><text:span text:style-name="T282">вной ку</text:span><text:span text:style-name="T283">льтуры, взаимодействию с людьми</text:span><text:span text:style-name="T284"><text:line-break/></text:span><text:span text:style-name="T285">с ограниченными возможностями здоровья.</text:span></text:p>
      <text:p text:style-name="P286"><text:span text:style-name="T287">6.3.9.</text:span><text:span text:style-name="T288"> </text:span><text:span text:style-name="T289">«Волонтеры паллиативной помощи»<text:s/></text:span><text:span text:style-name="T290">–<text:s/></text:span><text:span text:style-name="T291">участие в реализации проектов</text:span><text:span text:style-name="T292"><text:line-break/></text:span><text:span text:style-name="T293">по паллиативному сопровождению пациентов.</text:span></text:p>
      <text:p text:style-name="P294">6.3.10. «Волонтеры Российского Красного Креста» – участие в деятельности<text:line-break/>и реализации проектов Российского Красного Креста.</text:p>
      <text:p text:style-name="P295"><text:span text:style-name="T296">6.3.11.</text:span><text:span text:style-name="T297"> </text:span><text:span text:style-name="T298">«Волонтеры донорства»<text:s/></text:span><text:span text:style-name="T299">–<text:s/></text:span><text:span text:style-name="T300">участие в проектах по популяризации кадрового донорства крови и костного мозга.</text:span></text:p>
      <text:p text:style-name="P301"><text:span text:style-name="T302">6.3.12.</text:span><text:span text:style-name="T303"> </text:span><text:span text:style-name="T304">«Волонтеры проектов «Добро в село», «Добро в город»<text:s/></text:span><text:span text:style-name="T305">–<text:s/></text:span><text:span text:style-name="T306">участие<text:s/></text:span><text:span text:style-name="T307"><text:line-break/></text:span><text:span text:style-name="T308">в<text:s/></text:span><text:span text:style-name="T309">волонтерском сопровождении проектов «Добро в село», «Добро в город».</text:span></text:p>
      <text:p text:style-name="P310"><text:span text:style-name="T311">6.3.13.</text:span><text:span text:style-name="T312"> </text:span><text:span text:style-name="T313">«Организаторы добровольчес</text:span><text:span text:style-name="T314">кой деятельности в сфере охраны</text:span><text:span text:style-name="T315"><text:line-break/></text:span><text:span text:style-name="T316">здоровья» – реализация проектов некоммерческих организаций и волонтерских центров, ведущих систематическую деятельность,<text:s/></text:span><text:span text:style-name="T317">направленную<text:s/></text:span><text:span text:style-name="T318">на создание эффективных условий</text:span><text:span text:style-name="T319"><text:s/></text:span><text:span text:style-name="T320">для вовлечения граждан в добровольчество (волонтерство)</text:span><text:span text:style-name="T321"><text:line-break/></text:span><text:span text:style-name="T322">в сфере охраны здоровья</text:span><text:span text:style-name="T323">, формирование сообщества добровольцев (волонтеров)</text:span><text:span text:style-name="T324"><text:line-break/></text:span><text:span text:style-name="T325">в сфере охраны здоровья; деятельность руководителей добровольческих (волонтер</text:span><text:span text:style-name="T326">ских) проектов или программ, реал</text:span><text:span text:style-name="T327">изуемых в сфере охраны здоровья</text:span><text:span text:style-name="T328"><text:line-break/></text:span><text:span text:style-name="T329">на территории Свердловской области.</text:span></text:p>
      <text:list text:style-name="LFO55" text:continue-numbering="true">
        <text:list-item>
          <text:list>
            <text:list-item>
              <text:p text:style-name="P330"><text:bookmark-end text:name="_Hlk147746721"/>Конкурс среди добровольческих (волонтерских) организаций, осуществляющих деятельность в сфере охраны здоровья, проводится в следующих номинациях:</text:p>
            </text:list-item>
          </text:list>
        </text:list-item>
      </text:list>
      <text:p text:style-name="P331"><text:span text:style-name="T332">6.4.1.</text:span><text:span text:style-name="T333"> </text:span><text:span text:style-name="T334">«Добровольческое объединение в сфере охраны здоровья» – деятельность добровольческих (волонтерских) объединений в сфере охраны здоровья по реализации проектов и программ, нацеленных на охрану здоровья жителей Свердловской области.</text:span></text:p>
      <text:soft-page-break/>
      <text:p text:style-name="P335"><text:span text:style-name="T336">6.4.2.</text:span><text:span text:style-name="T337"> </text:span><text:span text:style-name="T338">«Школьные о</text:span><text:span text:style-name="T339">тряды волонтеров-медиков» – деятельность школьных отрядов волонтеров-медиков в общеобразовательных организациях.</text:span></text:p>
      <text:p text:style-name="P340"><text:bookmark-end text:name="_Hlk147741822"/><text:span text:style-name="T341">6.4.3.</text:span><text:span text:style-name="T342"> </text:span><text:span text:style-name="T343">«Местное отделение волонтеров-медиков»<text:s/></text:span><text:span text:style-name="T344">–<text:s/></text:span><text:span text:style-name="T345">деятельность местных отделений Свердловского регионального отделения ВОД «Волонтеры-медики».</text:span></text:p>
      <text:p text:style-name="P346"><text:span text:style-name="T347">6.</text:span><text:span text:style-name="T348">4.4.</text:span><text:span text:style-name="T349"> </text:span><text:span text:style-name="T350">«Лучшая пресс-служба» – развитие социальных сетей добровольческих (волонтерских) объединений, качественное медиа-обеспечение добровольческой (волонтерской) деятельности.</text:span></text:p>
      <text:p text:style-name="P351"/>
      <text:list text:style-name="LFO55" text:continue-numbering="true">
        <text:list-item>
          <text:p text:style-name="P352">Критерии оценки заявок участников Конкурса</text:p>
          <text:list text:continue-numbering="true">
            <text:list-item>
              <text:p text:style-name="P353"><text:span text:style-name="T354">Оценка участника Конкурса (фи</text:span><text:span text:style-name="T355">зического лица) осуществляется не менее, чем тремя членами экспертной комиссии Конкурса от 0 до 10 баллов по каждому<text:s/></text:span><text:span text:style-name="T356"><text:line-break/></text:span><text:span text:style-name="T357">из нижеследующих критериев:<text:s/></text:span></text:p>
            </text:list-item>
          </text:list>
        </text:list-item>
      </text:list>
      <text:list text:style-name="LFO56" text:continue-numbering="true">
        <text:list-item>
          <text:p text:style-name="P358"> актуальность и социальная значимость деятельности;</text:p>
        </text:list-item>
        <text:list-item>
          <text:p text:style-name="P359"> достигнутые результаты и эффекты деятельности (имеющиеся<text:s/>качественные<text:line-break/>и количественные результаты реализации проекта или участия<text:s/>в реализации проекта<text:bookmark-start text:name="_Hlk88039661"/><text:line-break/>на момент участия в Конкурсе);</text:p>
        </text:list-item>
        <text:list-item>
          <text:p text:style-name="P360"><text:bookmark-end text:name="_Hlk88039661"/> наличие логической связи между проблемой, целями, задачами, мероприятиями проекта – при предоставлении проекта (деятельности);<text:s/><text:bookmark-start text:name="_Hlk88039726"/>обоснования участия в реализации проекта – при участии в реализации проекта;</text:p>
        </text:list-item>
        <text:list-item>
          <text:p text:style-name="P361"><text:bookmark-end text:name="_Hlk88039726"/> открытость и прозрачность процесса реализации заявленного<text:s/>проекта<text:line-break/>или участия в реализации проекта (отражение деятельности в социальных сетях, СМИ).</text:p>
        </text:list-item>
      </text:list>
      <text:list text:style-name="LFO55" text:continue-numbering="true">
        <text:list-item>
          <text:list>
            <text:list-item>
              <text:p text:style-name="P362">Критерии оценки для номинаций «Добровольческое объединение в сфере охраны здоровья», «Школьные отряды волонтеров-медиков», «Местное отделение волонтеров-медиков», «Лучшая пресс-служба». Оценка заявки участника Конкурса осуществляется тремя членами экспертной комиссии Конкурса от 0<text:s/>до 10 баллов по каждому из нижеследующих критериев:</text:p>
            </text:list-item>
          </text:list>
        </text:list-item>
      </text:list>
      <text:list text:style-name="LFO57" text:continue-numbering="true">
        <text:list-item>
          <text:p text:style-name="P363"> актуальность и социальная значимость деятельности, проекта или участия<text:line-break/>в реализации проекта;</text:p>
        </text:list-item>
        <text:list-item>
          <text:p text:style-name="P364"><text:span text:style-name="T365"> достигнутые результаты и эффекты деятельности (имеющиеся качественные</text:span><text:span text:style-name="T366"><text:line-break/></text:span><text:span text:style-name="T367">и количественные результаты реализации</text:span><text:span text:style-name="T368"><text:s/>проекта на момент участия в Конкурсе);</text:span><text:span text:style-name="T369"><text:s/></text:span></text:p>
        </text:list-item>
        <text:list-item>
          <text:p text:style-name="P370"><text:span text:style-name="T371"> наличие логической связи между проблемой, целями, задачами, мероприятиями проекта;</text:span><text:span text:style-name="T372"><text:s/></text:span><text:span text:style-name="T373">обоснования участия в реализации проекта – при участии</text:span><text:span text:style-name="T374"><text:line-break/></text:span><text:span text:style-name="T375">в реализации проекта;</text:span></text:p>
        </text:list-item>
        <text:list-item>
          <text:p text:style-name="P376"> качество и содержательность видеоролика/презентации проекта;</text:p>
        </text:list-item>
        <text:list-item>
          <text:p text:style-name="P377"> признание и вовлеченность в реализацию проекта местных сообществ<text:s/><text:line-break/>и заинтересованных сторон таких как волонтеры, благополучатели, партнеры;</text:p>
        </text:list-item>
        <text:list-item>
          <text:p text:style-name="P378"> открытость и прозрачность процесса реализации заявленного проекта<text:line-break/>или участия в реализации проекта<text:s/>(отражение деятельности в социальных сетях, СМИ).</text:p>
        </text:list-item>
        <text:list-item>
          <text:p text:style-name="P379"> планы и перспективы дальнейшего развития проекта или участия<text:line-break/>в его реализации.</text:p>
        </text:list-item>
      </text:list>
      <text:list text:style-name="LFO55" text:continue-numbering="true">
        <text:list-item>
          <text:list>
            <text:list-item>
              <text:p text:style-name="P380">Победители Конкурса в номинации определяются по наибольшей сумме полученных баллов. При равенстве баллов итоговый победитель будет определен простым большинством голосов членов экспертной комиссии.<text:s/></text:p>
            </text:list-item>
            <text:list-item>
              <text:p text:style-name="P381">Протоколы экспертной комиссии Конкурса направляются в Оргкомитет.</text:p>
            </text:list-item>
          </text:list>
        </text:list-item>
      </text:list>
      <text:p text:style-name="P382"/>
      <text:soft-page-break/>
      <text:list text:style-name="LFO55" text:continue-numbering="true">
        <text:list-item>
          <text:p text:style-name="P383">Требования к заявкам и ответственность сторон</text:p>
          <text:list text:continue-numbering="true">
            <text:list-item>
              <text:p text:style-name="P384">Представленные конкурсные материалы должны<text:s/>отвечать требованиям, установленным настоящим Положением о Конкурсе.</text:p>
            </text:list-item>
            <text:list-item>
              <text:p text:style-name="P385">Содержание конкурсных материалов, включенные в них ссылки<text:line-break/>на используемые источники должны быть открыты и доступны на протяжении срока проведения Конкурса.</text:p>
            </text:list-item>
            <text:list-item>
              <text:p text:style-name="P386">Отправляя заявку, участник подтверждает, что конкурсные материалы:</text:p>
            </text:list-item>
          </text:list>
        </text:list-item>
      </text:list>
      <text:p text:style-name="P387">являются результатом интеллектуальной деятельности участника Конкурса;</text:p>
      <text:p text:style-name="P388">соответствуют целям Конкурса;</text:p>
      <text:p text:style-name="P389">не содержат неэтичные и/или нецензурные выражения/ изображения, эротическую и/или порнографическую информацию;</text:p>
      <text:p text:style-name="P390">не содержат непристойные и/или оскорбительные изображения, в том числе,<text:line-break/>в отношении пола, расы, национальности, профессии, социальной категории, возраста, языка человека, официальных государственных символов (флагов, гербов, гимнов), религиозных символов, объектов культурного наследия (памятников истории<text:line-break/>и культуры) народов;</text:p>
      <text:p text:style-name="P391">не содержат призывы к насилию, не пропагандирует терроризм, экстремизм, фашизм, не разжигает межнациональную, расовую, религиозную и иную рознь;</text:p>
      <text:p text:style-name="P392">не задевают честь и достоинство других участников или иных лиц;</text:p>
      <text:p text:style-name="P393">не нарушают права третьих лиц;</text:p>
      <text:p text:style-name="P394">не содержат непристойные или оскорбительные образы, а также образы, демонстрирующие процессы курения и потребления алкогольной продукции, содержащие изображения наркотических средств и растений, содержащих наркотические или психотропные вещества.</text:p>
      <text:list text:style-name="LFO55" text:continue-numbering="true">
        <text:list-item>
          <text:list>
            <text:list-item>
              <text:p text:style-name="P395">Направляя конкурсную работу, участник соглашается с тем, что в случае нарушения п. 8.3 настоящего Положения, его участие в Конкурсе автоматически прекращается, а в случае выбора такой заявки в качестве<text:s/>победителя или призера номинации, результат такого выбора аннулируется.</text:p>
            </text:list-item>
            <text:list-item>
              <text:p text:style-name="P396">Направляя конкурсную заявку, участник тем самым соглашается на:</text:p>
            </text:list-item>
          </text:list>
        </text:list-item>
      </text:list>
      <text:p text:style-name="P397">размещение информации о победителях, призерах и участниках Конкурса, публикацию конкурсных материалов или их частей<text:s/>на сайте и в социальных сетях Организаторов, ресурсах официальных партнеров Конкурса, в том числе в СМИ;</text:p>
      <text:p text:style-name="P398">использование фото - и видеоматериалов с изображением участников Конкурса, полученных в рамках проведения Конкурса и ее мероприятий;</text:p>
      <text:p text:style-name="P399">самостоятельное соблюдение прав третьих лиц на обработку персональных данных, а также самостоятельное осуществление сбора согласий третьих лиц<text:s/><text:line-break/>на осуществление фото и видео съемки и размещение материалов на ресурсах официальных информационных партнеров Конкурса, в том числе в СМИ.</text:p>
      <text:list text:style-name="LFO55" text:continue-numbering="true">
        <text:list-item>
          <text:list>
            <text:list-item>
              <text:p text:style-name="P400">Материалы, находящиеся в заявке, не возвращаются и не рецензируются.</text:p>
            </text:list-item>
            <text:list-item>
              <text:p text:style-name="P401">Ответственность за содержание представленных материалов несет участник Конкурса.</text:p>
            </text:list-item>
            <text:list-item>
              <text:p text:style-name="P402">Все претензии со стороны третьих лиц к содержанию заявок, достоверности и законности деятельности участников, предоставленным материалам, результатам выполненных работ и другой деятельности в рамках Конкурса, в том числе претензии авторов, их наследников, правообладателей, должны быть урегулированы участником Конкурса своими силами и за свой счет.</text:p>
            </text:list-item>
            <text:list-item>
              <text:p text:style-name="P403">Организатор оставляет за собой право подвергнуть любой проверке авторство и оригинальность заявок.</text:p>
            </text:list-item>
          </text:list>
        </text:list-item>
      </text:list>
      <text:p text:style-name="P404"/>
      <text:list text:style-name="LFO55" text:continue-numbering="true">
        <text:list-item>
          <text:p text:style-name="P405">Подведение итогов и награждение победителей</text:p>
          <text:list text:continue-numbering="true">
            <text:list-item>
              <text:p text:style-name="P406">Экспертная комиссия Конкурса:</text:p>
            </text:list-item>
          </text:list>
        </text:list-item>
      </text:list>
      <text:p text:style-name="P407">рассматривает конкурсные материалы, направляемые<text:s/>участниками;<text:s/></text:p>
      <text:p text:style-name="P408">определяет кандидатуры победителей.<text:s/></text:p>
      <text:list text:style-name="LFO55" text:continue-numbering="true">
        <text:list-item>
          <text:list>
            <text:list-item>
              <text:p text:style-name="P409">По результатам набранных баллов экспертной комиссией определяются победитель и призеры Конкурса (1, 2 и 3 места) в каждой номинации.<text:s/></text:p>
            </text:list-item>
            <text:list-item>
              <text:p text:style-name="P410">Победитель и призеры Конкурса награждаются дипломами и памятными подарками. По решению экспертной комиссии могут быть вручены специальные призы.<text:s/></text:p>
            </text:list-item>
            <text:list-item>
              <text:p text:style-name="P411">Оргкомитет вправе устанавливать дополнительные специальные номинации Конкурса.<text:s/></text:p>
            </text:list-item>
            <text:list-item>
              <text:p text:style-name="P412">Итоги Конкурса освещаются на сайте Министерства здравоохранения Свердловской области, сайтах официальных партнеров Конкурса, в средствах массовой информации, в социальных сетях.</text:p>
            </text:list-item>
          </text:list>
        </text:list-item>
      </text:list>
      <text:p text:style-name="P413"/>
      <text:p text:style-name="P414"><text:span text:style-name="T415">Приложение<text:s/></text:span><text:span text:style-name="T416">№ 1 к Положению</text:span></text:p>
      <text:p text:style-name="P417"/>
      <text:p text:style-name="P418"><text:span text:style-name="T419">Заявка на участие во<text:s/></text:span><text:span text:style-name="T420">IV</text:span><text:span text:style-name="T421"><text:s/>О</text:span><text:span text:style-name="T422">бластном<text:s/></text:span><text:span text:style-name="T423">конкурсе<text:s/></text:span></text:p>
      <text:p text:style-name="P424"><text:span text:style-name="T425">«Доброволец в сфере охраны здоровья населения в</text:span></text:p>
      <text:p text:style-name="P426"><text:span text:style-name="T427">Свердловской области» для физических</text:span><text:span text:style-name="T428"><text:s/>лиц</text:span></text:p>
      <text:p text:style-name="P429"/>
      <text:p text:style-name="P430">Дата заполнения заявки<text:s/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bookmark-start text:name="_Hlk87530334"/>Ф.И.О.</text:p>
          </table:table-cell>
          <table:table-cell table:style-name="TableCell445">
            <text:p text:style-name="P446">Дата рождения</text:p>
          </table:table-cell>
          <table:table-cell table:style-name="TableCell447">
            <text:p text:style-name="P448">Паспортные данные</text:p>
          </table:table-cell>
          <table:table-cell table:style-name="TableCell449">
            <text:p text:style-name="P450">СНИЛС</text:p>
          </table:table-cell>
          <table:table-cell table:style-name="TableCell451">
            <text:p text:style-name="P452"><text:span text:style-name="T453">ID</text:span><text:span text:style-name="T454"><text:s/>Номер на портале<text:s/></text:span><text:span text:style-name="T455">dobro</text:span><text:span text:style-name="T456">.</text:span><text:span text:style-name="T457">ru</text:span></text:p>
          </table:table-cell>
          <table:table-cell table:style-name="TableCell458">
            <text:p text:style-name="P459">Место учебы/работы, занимаемая должность</text:p>
          </table:table-cell>
          <table:table-cell table:style-name="TableCell460">
            <text:p text:style-name="P461">Основные результаты волонтерской деятельности</text:p>
          </table:table-cell>
          <table:table-cell table:style-name="TableCell462">
            <text:p text:style-name="P463">Номер телефона, адрес электронной почты</text:p>
          </table:table-cell>
          <table:table-cell table:style-name="TableCell464">
            <text:p text:style-name="P465">Ссылка на соц. сети<text:s/>(ВКонтакте, Инстаграм и др.)</text:p>
          </table:table-cell>
        </table:table-row>
        <table:table-row table:style-name="TableRow466">
          <table:table-cell table:style-name="TableCell467">
            <text:p text:style-name="P468"><text:bookmark-end text:name="_Hlk87530334"/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><text:span text:style-name="T488">Приложение<text:s/></text:span><text:span text:style-name="T489">№ 2 к Положению</text:span></text:p>
      <text:p text:style-name="P490"/>
      <text:p text:style-name="P491"><text:span text:style-name="T492">Заявка на участие в<text:s/></text:span><text:span text:style-name="T493">IV</text:span><text:span text:style-name="T494"><text:s/>О</text:span><text:span text:style-name="T495">бластном<text:s/></text:span><text:span text:style-name="T496">конкурсе<text:s/></text:span></text:p>
      <text:p text:style-name="P497"><text:span text:style-name="T498">«Доброволец в сфере охраны здоровья населения в</text:span></text:p>
      <text:p text:style-name="P499"><text:span text:style-name="T500">Свердловской области» для организаций</text:span></text:p>
      <text:p text:style-name="P501"/>
      <text:p text:style-name="P502">Дата заполнения заявки<text:s/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Наименование организации</text:p>
          </table:table-cell>
          <table:table-cell table:style-name="TableCell514">
            <text:p text:style-name="P515"><text:span text:style-name="T516">ID</text:span><text:span text:style-name="T517"><text:s/></text:span><text:span text:style-name="T518">Номер на портале<text:s/></text:span><text:span text:style-name="T519">dobro</text:span><text:span text:style-name="T520">.</text:span><text:span text:style-name="T521">ru</text:span></text:p>
          </table:table-cell>
          <table:table-cell table:style-name="TableCell522">
            <text:p text:style-name="P523">ФИО контактного лица от организации</text:p>
          </table:table-cell>
          <table:table-cell table:style-name="TableCell524">
            <text:p text:style-name="P525">Основные результаты волонтерской деятельности</text:p>
          </table:table-cell>
          <table:table-cell table:style-name="TableCell526">
            <text:p text:style-name="P527">Номер телефона, адрес электронной почты</text:p>
          </table:table-cell>
          <table:table-cell table:style-name="TableCell528">
            <text:p text:style-name="P529">Ссылка на оф. сайт или соц. сети (ВКонтакте, Инстаграм и др.)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P545">Приложение № 3 к Положению</text:p>
      <text:p text:style-name="P546"><text:s/></text:p>
      <text:p text:style-name="P547"><text:span text:style-name="T548">Форма<text:s/></text:span><text:span text:style-name="T549">Портфолио участника<text:s/></text:span><text:span text:style-name="T550">IV</text:span><text:span text:style-name="T551"><text:s/>О</text:span><text:span text:style-name="T552">бластного<text:s/></text:span><text:span text:style-name="T553">конкурса</text:span></text:p>
      <text:p text:style-name="P554">«Доброволец в сфере охраны здоровья населения в</text:p>
      <text:p text:style-name="P555"><text:span text:style-name="T556">Свердловской области»</text:span></text:p>
      <text:p text:style-name="P557"/>
      <text:list text:style-name="LFO64" text:continue-numbering="true">
        <text:list-item>
          <text:list>
            <text:list-item>
              <text:p text:style-name="P558">Портфолио участника Конкурса представляет собой информацию<text:s/><text:line-break/>о приобретенном опыте и достижениях добровольца в общественно-полезной<text:s/>волонтерской деятельности.</text:p>
            </text:list-item>
            <text:list-item>
              <text:p text:style-name="P559">Портфолио включает:<text:s/></text:p>
            </text:list-item>
          </text:list>
        </text:list-item>
      </text:list>
      <text:p text:style-name="P560">титульный лист с информацией об участнике: ФИО, дата рождения, место учебы/работы, членство в общественных организациях;</text:p>
      <text:p text:style-name="P561">ID Номер участника на портале dobro.ru;<text:s/></text:p>
      <text:p text:style-name="P562">описание реализованных проектов, степени<text:s/>участия участника<text:line-break/>в их реализации, форм участия в волонтерской деятельности;<text:s/></text:p>
      <text:p text:style-name="P563">рекомендации, отзывы (при наличии);<text:s/></text:p>
      <text:p text:style-name="P564">информацию, подтверждающую волонтерскую деятельность участника (копии дипломов, благодарственных писем, публикаций в СМИ и пр.).<text:s/></text:p>
      <text:list text:style-name="LFO64" text:continue-numbering="true">
        <text:list-item>
          <text:list>
            <text:list-item>
              <text:p text:style-name="P565">Оформление портфолио - в электронном виде представляется файлом<text:s/><text:line-break/>в форматах .pdf, .pptx.</text:p>
            </text:list-item>
            <text:list-item>
              <text:p text:style-name="P566">Конкурсные материалы участник предоставляет в Оргкомитет<text:s/><text:line-break/>по электронной почте<text:s/>konkurs_volmedic96@mail.ru<text:s/>с пометкой «Конкурс волонтеров 2024».</text:p>
            </text:list-item>
          </text:list>
        </text:list-item>
      </text:list>
      <text:p text:style-name="P567"/>
      <text:p text:style-name="P568">Требования к видеоролику:<text:s/></text:p>
      <text:list text:style-name="LFO58" text:continue-numbering="true">
        <text:list-item>
          <text:p text:style-name="P569">продолжительность – не более 1 минуты 30 секунд (для физических лиц) и не более 5 минут для добровольческих организаций;<text:s/></text:p>
        </text:list-item>
        <text:list-item>
          <text:p text:style-name="P570">непосредственное присутствие участника в видеоролике.</text:p>
        </text:list-item>
      </text:list>
      <text:p text:style-name="P571"><text:span text:style-name="T572">Критерии оценки видеоролика для добровольческих организаций:<text:s/></text:span></text:p>
      <text:list text:style-name="LFO59" text:continue-numbering="true">
        <text:list-item>
          <text:p text:style-name="P573">соответствие заявленным критериям;<text:s/></text:p>
        </text:list-item>
        <text:list-item>
          <text:p text:style-name="P574">оригинальность;<text:s/></text:p>
        </text:list-item>
        <text:list-item>
          <text:p text:style-name="P575">содержательность;<text:s/></text:p>
        </text:list-item>
        <text:list-item>
          <text:p text:style-name="P576">наличие мотивационной составляющей (стимул/пример другим людям<text:s/><text:line-break/>к занятию добровольческой (волонтерской) деятельностью в сфере охраны здоровья).</text:p>
        </text:list-item>
      </text:list>
      <text:p text:style-name="P577"><text:span text:style-name="T578">Требования к портфолио (презентации):</text:span><text:span text:style-name="T579"><text:s/></text:span></text:p>
      <text:list text:style-name="LFO60" text:continue-numbering="true">
        <text:list-item>
          <text:p text:style-name="P580">не более 8 слайдов;<text:s/></text:p>
        </text:list-item>
        <text:list-item>
          <text:p text:style-name="P581">наличие фотоматериалов.</text:p>
        </text:list-item>
      </text:list>
      <text:p text:style-name="P582"/>
      <text:p text:style-name="P583">Приложение № 4 к Положению</text:p>
      <text:p text:style-name="P584"/>
      <text:p text:style-name="P585">СОГЛАСИЕ НА ОБРАБОТКУ ПЕРСОНАЛЬНЫХ ДАННЫХ</text:p>
      <text:p text:style-name="P586"/>
      <text:p text:style-name="P587">__________________ «___» _______________ 20___ г.<text:s/></text:p>
      <text:p text:style-name="P588"/>
      <text:p text:style-name="P589"><text:span text:style-name="T590">Субъект персональных данных,</text:span><text:span text:style-name="T591"><text:s/></text:span><text:span text:style-name="T592">___________________________________________________________________________________</text:span></text:p>
      <text:p text:style-name="P593"><text:span text:style-name="T594">(Фамилия, Имя, Отчество полностью)<text:s/></text:span></text:p>
      <text:p text:style-name="P595">____________________________________серия ________№__________________________<text:s/></text:p>
      <text:p text:style-name="P596"><text:span text:style-name="T597">(вид основного документа, удостоверяющий личность)</text:span><text:span text:style-name="T598"><text:s/>выдан_</text:span><text:span text:style-name="T599">_____________________________________________________________________________<text:s/></text:span></text:p>
      <text:p text:style-name="P600"><text:span text:style-name="T601">(кем и когда)</text:span><text:span text:style-name="T602"><text:s/></text:span></text:p>
      <text:p text:style-name="P603">проживающий(ая) по адресу _____________________________________________________________________________<text:s/></text:p>
      <text:p text:style-name="P604">Принимаю решение о предоставлении моих персональных данных и даю согласие на их обработку свободно, своей волей и в своем интересе.<text:s/></text:p>
      <text:p text:style-name="Обычный"><text:span text:style-name="T605">Наименование и адрес оператора, получающего согласие субъекта персональных данных:</text:span><text:span text:style-name="T606"><text:s/>___________________________</text:span><text:span text:style-name="T607">­</text:span><text:span text:style-name="T608">­</text:span><text:span text:style-name="T609">­</text:span><text:span text:style-name="T610">­</text:span><text:span text:style-name="T611">­</text:span><text:span text:style-name="T612">­</text:span><text:span text:style-name="T613">­</text:span><text:span text:style-name="T614">­</text:span><text:span text:style-name="T615">­</text:span><text:span text:style-name="T616">­</text:span><text:span text:style-name="T617">­</text:span><text:span text:style-name="T618">­</text:span><text:span text:style-name="T619">­</text:span><text:span text:style-name="T620">­</text:span><text:span text:style-name="T621">­</text:span><text:span text:style-name="T622">­</text:span><text:span text:style-name="T623">­</text:span><text:span text:style-name="T624">­</text:span><text:span text:style-name="T625">­</text:span><text:span text:style-name="T626">­</text:span><text:span text:style-name="T627">­</text:span><text:span text:style-name="T628">­__________________________________________<text:s/></text:span></text:p>
      <text:p text:style-name="P629">Со следующей целью обработки персональных данных:</text:p>
      <text:p text:style-name="Обычный"><text:span text:style-name="T630">Проведение<text:s/></text:span><text:span text:style-name="T631">IV</text:span><text:span text:style-name="T632"><text:s/>Областного конкурса</text:span><text:span text:style-name="T633"><text:s/></text:span><text:span text:style-name="T634">«Доброволец в сфере охраны здоровья населения в Свердловской области»</text:span></text:p>
      <text:p text:style-name="Обычный"><text:span text:style-name="T635">Перечень персональных данных, на обработку которых дается согласие субъекта персональных данных:<text:s/></text:span></text:p>
      <text:p text:style-name="Обычный"><text:span text:style-name="T636">Фамилия;</text:span><text:span text:style-name="T637"><text:s/>имя; отчество; адрес; паспортные данные: а) вид документа; б) серия и номер документа; в) орган, выдавший документ: - наименование; - код; г) дата выдачи документа; Адрес регистрации места жительства; Адрес фактического места жительства; Пол; Номер контак</text:span><text:span text:style-name="T638">тного телефона; Электронный адрес; Портфолио;<text:s/></text:span><text:span text:style-name="T639">ID</text:span><text:span text:style-name="T640"><text:s/>волонтера на портале<text:s/></text:span><text:span text:style-name="T641">dobro</text:span><text:span text:style-name="T642">.</text:span><text:span text:style-name="T643">ru</text:span><text:span text:style-name="T644">; Информация, подтверждающая волонтерскую деятельность; Видеоролик/презентация участника.<text:s/></text:span></text:p>
      <text:p text:style-name="P645">Перечень действий с персональными данными, на исполнение которых дается согласие, общее<text:s/>описание используемых оператором способов обработки персональных данных:<text:s/></text:p>
      <text:p text:style-name="P646">Обработка вышеуказанных персональных данных будет осуществляться путем смешанной (автоматизированной и неавтоматизированной) обработки персональных данных, а именно: сбор, систематизация, накопление, хранение, уточнение (обновление, изменение), извлечение, использование.<text:s/></text:p>
      <text:p text:style-name="P647">Срок действия согласия субъекта персональных данных, а также способ его отзыва, если иное не установлено федеральным законом:<text:s/></text:p>
      <text:p text:style-name="P648">Согласие действует бессрочно, до его<text:s/>отзыва субъектом персональных данных путем письменного обращения к оператору.<text:s/></text:p>
      <text:p text:style-name="P649">Субъект персональных данных уведомляется о том, что в случае отзыва субъектом персональных данных согласия на обработку персональных данных, оператор вправе продолжить обработку<text:s/>персональных данных без согласия субъекта персональных данных в соответствии с частью второй статьи 9 Федерального закона от 27 июля 2006 года № 152-ФЗ «О персональных данных».<text:s/></text:p>
      <text:p text:style-name="P650"/>
      <text:p text:style-name="P651">Подпись субъекта персональных данных:<text:s/></text:p>
      <text:p text:style-name="P652"/>
      <text:p text:style-name="P653">_____________________________________________________________________________<text:s/></text:p>
      <text:p text:style-name="P654"/>
      <text:p text:style-name="P655">Приложение № 2 к приказу<text:s/></text:p>
      <text:p text:style-name="P656">Министерства здравоохранения Свердловской области<text:s/></text:p>
      <text:p text:style-name="P657">от ______________ № ___________</text:p>
      <text:p text:style-name="P658"/>
      <text:p text:style-name="P659"/>
      <text:p text:style-name="P660">Состав<text:s/></text:p>
      <text:p text:style-name="P661"><text:span text:style-name="T662">организационного комитета<text:s/></text:span><text:span text:style-name="T663">IV</text:span><text:span text:style-name="T664"><text:s/>Областного конкурса<text:s/></text:span><text:span text:style-name="T665"><text:line-break/></text:span><text:span text:style-name="T666">«Доброволец в сфере охраны здоровья<text:s/></text:span><text:span text:style-name="T667">населения в Свердловской области»</text:span>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list text:style-name="LFO6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Демидов<text:s/></text:p>
            <text:p text:style-name="P679">Денис Александрович</text:p>
          </table:table-cell>
          <table:table-cell table:style-name="TableCell680">
            <text:p text:style-name="P681">–</text:p>
          </table:table-cell>
          <table:table-cell table:style-name="TableCell682">
            <text:p text:style-name="P683">Заместитель Министра здравоохранения Свердловской области, председатель организационного комитета</text:p>
          </table:table-cell>
        </table:table-row>
        <table:table-row table:style-name="TableRow684">
          <table:table-cell table:style-name="TableCell685">
            <text:list text:style-name="LFO6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Трошкова Наталья Владимировна</text:p>
          </table:table-cell>
          <table:table-cell table:style-name="TableCell689">
            <text:p text:style-name="P690">–</text:p>
          </table:table-cell>
          <table:table-cell table:style-name="TableCell691">
            <text:p text:style-name="P692">Начальник отдела территориального развития Министерства<text:s/>здравоохранения Свердловской области</text:p>
          </table:table-cell>
        </table:table-row>
        <table:table-row table:style-name="TableRow693">
          <table:table-cell table:style-name="TableCell694">
            <text:list text:style-name="LFO6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Медведева Валерия Игоревна</text:p>
          </table:table-cell>
          <table:table-cell table:style-name="TableCell698">
            <text:p text:style-name="P699">–</text:p>
          </table:table-cell>
          <table:table-cell table:style-name="TableCell700">
            <text:p text:style-name="P701">Главный специалист отдела территориального развития Министерства здравоохранения Свердловской области</text:p>
          </table:table-cell>
        </table:table-row>
        <table:table-row table:style-name="TableRow702">
          <table:table-cell table:style-name="TableCell703">
            <text:list text:style-name="LFO6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Левина<text:s/></text:p>
            <text:p text:style-name="P707">Ирина Анатольевна</text:p>
          </table:table-cell>
          <table:table-cell table:style-name="TableCell708">
            <text:p text:style-name="P709">–</text:p>
          </table:table-cell>
          <table:table-cell table:style-name="TableCell710">
            <text:p text:style-name="P711">Директор ГБПОУ «Свердловский областной медицинский<text:s/>колледж», Председатель Свердловского регионального отделения «Российский Красный Крест», член Общественной палаты Свердловской области</text:p>
          </table:table-cell>
        </table:table-row>
        <table:table-row table:style-name="TableRow712">
          <table:table-cell table:style-name="TableCell713">
            <text:list text:style-name="LFO61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Дайнес<text:s/></text:p>
            <text:p text:style-name="P717">Евгений Анатольевич</text:p>
          </table:table-cell>
          <table:table-cell table:style-name="TableCell718">
            <text:p text:style-name="P719">–</text:p>
          </table:table-cell>
          <table:table-cell table:style-name="TableCell720">
            <text:p text:style-name="P721">Заместитель директора ГБПОУ «Свердловский областной медицинский колледж» по<text:s/>воспитательной работе и культуре безопасности, начальник центрального штаба Ассоциации развития добровольческого движения Свердловской области «Уральский Добровольческий корпус» (по согласованию)</text:p>
          </table:table-cell>
        </table:table-row>
        <table:table-row table:style-name="TableRow722">
          <table:table-cell table:style-name="TableCell723">
            <text:list text:style-name="LFO61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Киселёв<text:s/></text:p>
            <text:p text:style-name="P727">Антон<text:s/></text:p>
            <text:p text:style-name="P728">Фаритович</text:p>
          </table:table-cell>
          <table:table-cell table:style-name="TableCell729">
            <text:p text:style-name="P730">–</text:p>
          </table:table-cell>
          <table:table-cell table:style-name="TableCell731">
            <text:p text:style-name="P732">Председатель совета Лиги<text:s/>волонтерских отрядов Свердловской области (по согласованию)</text:p>
          </table:table-cell>
        </table:table-row>
        <table:table-row table:style-name="TableRow733">
          <table:table-cell table:style-name="TableCell734">
            <text:list text:style-name="LFO61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Шаньгин Михаил Денисович</text:p>
          </table:table-cell>
          <table:table-cell table:style-name="TableCell738">
            <text:p text:style-name="P739">–</text:p>
          </table:table-cell>
          <table:table-cell table:style-name="TableCell740">
            <text:p text:style-name="P741">Координатор Свердловского регионального отделения ВОД «Волонтеры-медики» (по согласованию)</text:p>
          </table:table-cell>
        </table:table-row>
        <table:table-row table:style-name="TableRow742">
          <table:table-cell table:style-name="TableCell743">
            <text:list text:style-name="LFO61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Кузьменко Светлана Романовна</text:p>
          </table:table-cell>
          <table:table-cell table:style-name="TableCell747">
            <text:p text:style-name="P748">–</text:p>
          </table:table-cell>
          <table:table-cell table:style-name="TableCell749">
            <text:p text:style-name="P750">Региональный координатор направления<text:s/>«Санитарно-профилактическое просвещение» Свердловского регионального отделения ВОД «Волонтеры-медики» (по согласованию)</text:p>
          </table:table-cell>
        </table:table-row>
      </table:table>
      <text:p text:style-name="P751"/>
      <text:p text:style-name="P752">Приложение № 3 к приказу<text:s/></text:p>
      <text:p text:style-name="P753">Министерства здравоохранения Свердловской области<text:s/></text:p>
      <text:p text:style-name="P754">от ______________ № ___________</text:p>
      <text:p text:style-name="P755"/>
      <text:p text:style-name="P756">Состав<text:s/></text:p>
      <text:p text:style-name="P757"><text:span text:style-name="T758">экспертной<text:s/></text:span><text:span text:style-name="T759">комиссии<text:s/></text:span><text:span text:style-name="T760">IV</text:span><text:span text:style-name="T761"><text:s/>Областного конкурса<text:s/></text:span><text:span text:style-name="T762"><text:line-break/></text:span><text:span text:style-name="T763">«Доброволец в сфере охраны здоровья населения в Свердловской области»</text:span>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list text:style-name="LFO62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Демидов<text:s/></text:p>
            <text:p text:style-name="P775">Денис Александрович</text:p>
          </table:table-cell>
          <table:table-cell table:style-name="TableCell776">
            <text:p text:style-name="P777">–</text:p>
          </table:table-cell>
          <table:table-cell table:style-name="TableCell778">
            <text:p text:style-name="P779">Заместитель Министра здравоохранения Свердловской области, председатель экспертной комиссии</text:p>
          </table:table-cell>
        </table:table-row>
        <table:table-row table:style-name="TableRow780">
          <table:table-cell table:style-name="TableCell781">
            <text:list text:style-name="LFO62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Трошкова Наталья<text:s/>Владимировна</text:p>
          </table:table-cell>
          <table:table-cell table:style-name="TableCell785">
            <text:p text:style-name="P786">–</text:p>
          </table:table-cell>
          <table:table-cell table:style-name="TableCell787">
            <text:p text:style-name="P788">Начальник отдела территориального развития Министерства здравоохранения Свердловской области</text:p>
          </table:table-cell>
        </table:table-row>
        <table:table-row table:style-name="TableRow789">
          <table:table-cell table:style-name="TableCell790">
            <text:list text:style-name="LFO62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Медведева Валерия<text:s/><text:line-break/>Игоревна</text:p>
          </table:table-cell>
          <table:table-cell table:style-name="TableCell794">
            <text:p text:style-name="P795">–</text:p>
          </table:table-cell>
          <table:table-cell table:style-name="TableCell796">
            <text:p text:style-name="P797">Главный специалист отдела территориального развития Министерства здравоохранения Свердловской области</text:p>
          </table:table-cell>
        </table:table-row>
        <table:table-row table:style-name="TableRow798">
          <table:table-cell table:style-name="TableCell799">
            <text:list text:style-name="LFO62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Травникова<text:s/><text:line-break/>Дарья Александровна</text:p>
          </table:table-cell>
          <table:table-cell table:style-name="TableCell803">
            <text:p text:style-name="P804">–</text:p>
          </table:table-cell>
          <table:table-cell table:style-name="TableCell805">
            <text:p text:style-name="P806">Главный специалист отдела территориального развития Министерства здравоохранения Свердловской области</text:p>
          </table:table-cell>
        </table:table-row>
        <table:table-row table:style-name="TableRow807">
          <table:table-cell table:style-name="TableCell808">
            <text:list text:style-name="LFO62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Егоров<text:s/></text:p>
            <text:p text:style-name="P812">Иван<text:line-break/>Александрович</text:p>
          </table:table-cell>
          <table:table-cell table:style-name="TableCell813">
            <text:p text:style-name="P814">–</text:p>
          </table:table-cell>
          <table:table-cell table:style-name="TableCell815">
            <text:p text:style-name="P816">Заместитель руководителя по организационно-методической и аналитической работе Регионального центра<text:s/>медиакоммуникаций в сфере здравоохранения <text:s/>Свердловской области, главный внештатный специалист по организации общественных связей Министерства здравоохранения Свердловской области</text:p>
          </table:table-cell>
        </table:table-row>
        <table:table-row table:style-name="TableRow817">
          <table:table-cell table:style-name="TableCell818">
            <text:list text:style-name="LFO62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Кожевникова<text:s/></text:p>
            <text:p text:style-name="P822">Ольга<text:s/></text:p>
            <text:p text:style-name="P823">Владимировна</text:p>
          </table:table-cell>
          <table:table-cell table:style-name="TableCell824">
            <text:p text:style-name="P825">–</text:p>
          </table:table-cell>
          <table:table-cell table:style-name="TableCell826">
            <text:p text:style-name="P827">Заместитель главного врача по лечебной<text:s/>работе ГАУЗ СО «Областная детская клиническая больница», главный внештатный детский специалист по паллиативной медицинской помощи Министерства здравоохранения Свердловской области</text:p>
          </table:table-cell>
        </table:table-row>
        <table:table-row table:style-name="TableRow828">
          <table:table-cell table:style-name="TableCell829">
            <text:list text:style-name="LFO62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Дайнес<text:s/></text:p>
            <text:p text:style-name="P833">Евгений Анатольевич</text:p>
          </table:table-cell>
          <table:table-cell table:style-name="TableCell834">
            <text:p text:style-name="P835">–</text:p>
          </table:table-cell>
          <table:table-cell table:style-name="TableCell836">
            <text:p text:style-name="P837">Заместитель директора ГБПОУ «Свердловский<text:s/>областной медицинский колледж» по воспитательной работе и культуре безопасности<text:s/></text:p>
          </table:table-cell>
        </table:table-row>
        <table:table-row table:style-name="TableRow838">
          <table:table-cell table:style-name="TableCell839">
            <text:list text:style-name="LFO62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Тлеубаев<text:s/></text:p>
            <text:p text:style-name="P843">Ильяс Жумагалиевич</text:p>
          </table:table-cell>
          <table:table-cell table:style-name="TableCell844">
            <text:p text:style-name="P845">–</text:p>
          </table:table-cell>
          <table:table-cell table:style-name="TableCell846">
            <text:p text:style-name="P847">Директор Автономной некоммерческой организации «Ресурсный центр по поддержке добровольчества в сфере культуры безопасности и ликвидации<text:s/>последствий стихийных бедствий Свердловской области» (по согласованию)</text:p>
          </table:table-cell>
        </table:table-row>
        <table:table-row table:style-name="TableRow848">
          <table:table-cell table:style-name="TableCell849">
            <text:list text:style-name="LFO62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Кириллов Владислав Юрьевич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Спасатель 1 класса ФГКУ «Уральский региональный поисково-спасательный отряд МЧС России»<text:s/></text:p>
            <text:p text:style-name="P857">(по согласованию)</text:p>
          </table:table-cell>
        </table:table-row>
        <table:table-row table:style-name="TableRow858">
          <table:table-cell table:style-name="TableCell859">
            <text:list text:style-name="LFO62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Хабарова<text:s/></text:p>
            <text:p text:style-name="P863">Марина Владимировна</text:p>
          </table:table-cell>
          <table:table-cell table:style-name="TableCell864">
            <text:p text:style-name="P865">–</text:p>
          </table:table-cell>
          <table:table-cell table:style-name="TableCell866">
            <text:p text:style-name="P867">Исполнительный директор Свердловского регионального отделения «Российский Красный Крест» (по согласованию)</text:p>
          </table:table-cell>
        </table:table-row>
        <table:table-row table:style-name="TableRow868">
          <table:table-cell table:style-name="TableCell869">
            <text:list text:style-name="LFO62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Михайлева<text:s/><text:line-break/>Елена Анатольевна</text:p>
          </table:table-cell>
          <table:table-cell table:style-name="TableCell873">
            <text:p text:style-name="P874">–</text:p>
          </table:table-cell>
          <table:table-cell table:style-name="TableCell875">
            <text:p text:style-name="P876">Президент РОО «Ассоциация средних медицинских работников Свердловской области» (по согласованию)</text:p>
          </table:table-cell>
        </table:table-row>
        <table:table-row table:style-name="TableRow877">
          <table:table-cell table:style-name="TableCell878">
            <text:list text:style-name="LFO62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Шаньгин<text:s/><text:line-break/>Михаил<text:s/>Денисович</text:p>
          </table:table-cell>
          <table:table-cell table:style-name="TableCell882">
            <text:p text:style-name="P883">–</text:p>
          </table:table-cell>
          <table:table-cell table:style-name="TableCell884">
            <text:p text:style-name="P885">Координатор Свердловского регионального отделения ВОД «Волонтеры-медики» (по согласованию)</text:p>
          </table:table-cell>
        </table:table-row>
        <table:table-row table:style-name="TableRow886">
          <table:table-cell table:style-name="TableCell887">
            <text:list text:style-name="LFO62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Карелина<text:s/><text:line-break/>Алена Михайловна</text:p>
          </table:table-cell>
          <table:table-cell table:style-name="TableCell891">
            <text:p text:style-name="P892">–</text:p>
          </table:table-cell>
          <table:table-cell table:style-name="TableCell893">
            <text:p text:style-name="P894">Руководитель Добровольческого объединения «Молодежное братство трезвости» при ОГД «Попечительство о народной трезвости»<text:s/></text:p>
            <text:p text:style-name="P895">(по согласованию)</text:p>
          </table:table-cell>
        </table:table-row>
        <table:table-row table:style-name="TableRow896">
          <table:table-cell table:style-name="TableCell897">
            <text:list text:style-name="LFO62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Кислякова<text:s/></text:p>
            <text:p text:style-name="P901">Елена</text:p>
            <text:p text:style-name="P902">Анатольевна</text:p>
          </table:table-cell>
          <table:table-cell table:style-name="TableCell903">
            <text:p text:style-name="P904">–</text:p>
          </table:table-cell>
          <table:table-cell table:style-name="TableCell905">
            <text:p text:style-name="P906">Начальник отдела коммуникационных и общественных проектов ГАУЗ СО «Центр общественного здоровья и медицинской профилактики»</text:p>
          </table:table-cell>
        </table:table-row>
        <table:table-row table:style-name="TableRow907">
          <table:table-cell table:style-name="TableCell908">
            <text:list text:style-name="LFO62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Гончарова<text:s/><text:line-break/>Анна<text:s/><text:line-break/>Сергеевна</text:p>
          </table:table-cell>
          <table:table-cell table:style-name="TableCell912">
            <text:p text:style-name="P913">–</text:p>
          </table:table-cell>
          <table:table-cell table:style-name="TableCell914">
            <text:p text:style-name="P915">Заместитель руководителя Управления<text:s/><text:line-break/>по внеучебной<text:s/>деятельности ФГБОУ ВО «Уральский государственный медицинский университет» Минздрава России, куратора штаба «Волонтеры-медики УГМУ» (по согласованию)</text:p>
          </table:table-cell>
        </table:table-row>
        <table:table-row table:style-name="TableRow916">
          <table:table-cell table:style-name="TableCell917">
            <text:list text:style-name="LFO6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Малышкина Светлана Ивановна</text:p>
          </table:table-cell>
          <table:table-cell table:style-name="TableCell921">
            <text:p text:style-name="P922">–</text:p>
          </table:table-cell>
          <table:table-cell table:style-name="TableCell923">
            <text:p text:style-name="P924">Специалист по работе с молодежью Медицинского колледжа ФГБОУ ВО «Уральский<text:s/>государственный университет путей сообщения» (по согласованию)</text:p>
          </table:table-cell>
        </table:table-row>
        <table:table-row table:style-name="TableRow925">
          <table:table-cell table:style-name="TableCell926">
            <text:list text:style-name="LFO62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Киселёв<text:s/></text:p>
            <text:p text:style-name="P930">Антон<text:s/></text:p>
            <text:p text:style-name="P931">Фаритович</text:p>
          </table:table-cell>
          <table:table-cell table:style-name="TableCell932">
            <text:p text:style-name="P933">–</text:p>
          </table:table-cell>
          <table:table-cell table:style-name="TableCell934">
            <text:p text:style-name="P935">Председатель совета Лиги волонтерских отрядов Свердловской области (по согласованию)</text:p>
          </table:table-cell>
        </table:table-row>
        <table:table-row table:style-name="TableRow936">
          <table:table-cell table:style-name="TableCell937">
            <text:list text:style-name="LFO62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о. Игорь (Бачинин)</text:p>
          </table:table-cell>
          <table:table-cell table:style-name="TableCell941">
            <text:p text:style-name="P942">–</text:p>
          </table:table-cell>
          <table:table-cell table:style-name="TableCell943">
            <text:p text:style-name="P944">Протоиерей, к.п.н., доцент, руководитель отдела по<text:s/>утверждению трезвости и профилактике зависимостей Екатеринбургской епархии, заведующий кафедрой теологии ФГБОУ ВО «Уральский государственный горный университет» (по согласованию)</text:p>
          </table:table-cell>
        </table:table-row>
        <table:table-row table:style-name="TableRow945">
          <table:table-cell table:style-name="TableCell946">
            <text:list text:style-name="LFO62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Чекедова<text:s/></text:p>
            <text:p text:style-name="P950">Ольга Григорьевна</text:p>
          </table:table-cell>
          <table:table-cell table:style-name="TableCell951">
            <text:p text:style-name="P952">–</text:p>
          </table:table-cell>
          <table:table-cell table:style-name="TableCell953">
            <text:p text:style-name="P954">Методист АНО «Просветительский центр»,<text:s/>магистр педагогики (по согласованию)</text:p>
          </table:table-cell>
        </table:table-row>
        <table:table-row table:style-name="TableRow955">
          <table:table-cell table:style-name="TableCell956">
            <text:list text:style-name="LFO62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Хоминец<text:s/></text:p>
            <text:p text:style-name="P960">Юлия Александровна<text:s/></text:p>
          </table:table-cell>
          <table:table-cell table:style-name="TableCell961">
            <text:p text:style-name="P962">–</text:p>
          </table:table-cell>
          <table:table-cell table:style-name="TableCell963">
            <text:p text:style-name="P964"><text:span text:style-name="T965">Менеджер по связям с общественностью ГБПОУ «Свердловский областной медицинский колледж»</text:span><text:s/><text:span text:style-name="T966">(по согласованию)</text:span></text:p>
          </table:table-cell>
        </table:table-row>
        <table:table-row table:style-name="TableRow967">
          <table:table-cell table:style-name="TableCell968">
            <text:list text:style-name="LFO62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Саитгалеев<text:s/></text:p>
            <text:p text:style-name="P972">Яков Александрович</text:p>
          </table:table-cell>
          <table:table-cell table:style-name="TableCell973">
            <text:p text:style-name="P974">–</text:p>
          </table:table-cell>
          <table:table-cell table:style-name="TableCell975">
            <text:p text:style-name="P976"><text:span text:style-name="T977">Руководитель студенческого медиа-центра</text:span><text:s/><text:span text:style-name="T978">ГБПОУ</text:span><text:span text:style-name="T979"><text:s/>«Свердловский областной медицинский колледж»</text:span><text:s/><text:span text:style-name="T980">(по согласованию)</text:span></text:p>
          </table:table-cell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fo:text-align="start" fo:margin-top="0.1944in" fo:margin-bottom="0.1944in"/>
      <style:text-properties fo:font-weight="bold" style:font-weight-asian="bold" style:font-weight-complex="bold" fo:font-size="13.5pt" style:font-size-asian="13.5pt" style:font-size-complex="13.5pt" style:language-asian="ar" style:country-asian="SA" fo:hyphenate="false"/>
    </style:style>
    <style:style style:name="Заголовок5" style:display-name="Заголовок 5" style:family="paragraph" style:parent-style-name="Обычный" style:next-style-name="Основнойтекст" style:default-outline-level="5">
      <style:paragraph-properties fo:keep-with-next="always" fo:text-align="center" fo:margin-top="0.1944in" fo:margin-bottom="0.1944in"/>
      <style:text-properties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Обычный" style:display-name="Обычный" style:family="paragraph">
      <style:paragraph-properties fo:text-align="justify" fo:text-indent="0.4923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umber" style:display-name="tocnumber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toctext" style:display-name="toctext" style:family="text" style:parent-style-name="Основнойшрифтабзаца"/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text-indent="0in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/>
    </style:style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Знак4" style:display-name="Знак4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2" style:display-name="Основной шрифт абзаца2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Символнумерации" style:display-name="Символ нумерации" style:family="text"/>
    <style:style style:name="WW8NumSt1z0" style:display-name="WW8NumSt1z0" style:family="text">
      <style:text-properties style:font-name="Symbol"/>
    </style:style>
    <style:style style:name="Основнойшрифтабзаца3" style:display-name="Основной шрифт абзаца3" style:family="text"/>
    <style:style style:name="Заголовок10" style:display-name="Заголовок1" style:family="paragraph" style:parent-style-name="Обычный" style:next-style-name="Основнойтекст">
      <style:paragraph-properties fo:keep-with-next="always" fo:text-align="start" fo:margin-top="0.1666in" fo:margin-bottom="0.0833in" fo:text-indent="0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Список" style:display-name="Список" style:family="paragraph" style:parent-style-name="Основнойтекст">
      <style:paragraph-properties fo:margin-bottom="0.0833in"/>
      <style:text-properties style:font-name-complex="Tahoma" fo:font-size="10pt" style:font-size-asian="10pt" style:language-asian="ar" style:country-asian="SA" fo:hyphenate="false"/>
    </style:style>
    <style:style style:name="Название5" style:display-name="Название5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5" style:display-name="Указатель5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4" style:display-name="Название4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4" style:display-name="Указатель4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start" fo:text-indent="0in"/>
      <style:text-properties fo:font-size="10pt" style:font-size-asian="10pt" style:font-size-complex="10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paragraph-properties fo:margin-bottom="0.0833in"/>
      <style:text-properties fo:font-size="10pt" style:font-size-asian="10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944in" fo:margin-bottom="0.0826in" fo:text-indent="0in"/>
      <style:text-properties fo:font-size="10pt" style:font-size-asian="10pt" style:font-size-complex="10pt" style:language-asian="ar" style:country-asian="SA" fo:hyphenate="false"/>
    </style:style>
    <style:style style:name="Название3" style:display-name="Название3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Текст" style:display-name="Текст" style:family="paragraph" style:parent-style-name="Обычный">
      <style:paragraph-properties fo:text-align="start" fo:text-indent="0in"/>
      <style:text-properties style:font-name="Courier New" style:font-name-complex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" style:display-name="Знак2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" style:display-name="Знак2 Знак Знак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rvts10" style:display-name="rvts10" style:family="text">
      <style:text-properties style:font-name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Основнойшрифтабзаца"/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Безинтервала1" style:display-name="Без интервала1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Знак2ЗнакЗнакЗнакЗнакЗнакЗнакЗнакЗнакЗнак" style:display-name="Знак2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FontStyle277" style:display-name="Font Style277" style:family="text">
      <style:text-properties style:font-name="Times New Roman" style:font-name-complex="Times New Roman" fo:font-size="11pt" style:font-size-asian="11pt" style:font-size-complex="11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нак41" style:display-name="Знак4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1" style:display-name="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1" style:display-name="Знак2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1" style:display-name="Знак2 Знак Знак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Безинтервала11" style:display-name="Без интервала11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Знак2ЗнакЗнакЗнакЗнакЗнакЗнакЗнакЗнакЗнак1" style:display-name="Знак2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mi-callto" style:display-name="wmi-callto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6" style:display-name="xl66" style:family="paragraph" style:parent-style-name="Обычный">
      <style:paragraph-properties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4" style:display-name="xl84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6" style:display-name="xl86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size="14pt" style:font-size-asian="14pt" style:font-size-complex="14pt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7" style:display-name="xl97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hyphenate="false"/>
    </style:style>
    <style:style style:name="blk" style:display-name="blk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0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style style:name="WW_CharLFO51LVL1" style:family="text">
      <style:text-properties style:font-name="Liberation Serif" fo:font-size="14pt" style:font-size-asian="14pt"/>
    </style:style>
    <style:style style:name="WW_CharLFO52LVL1" style:family="text">
      <style:text-properties fo:font-size="14pt" style:font-size-asian="14pt" style:font-size-complex="14pt"/>
    </style:style>
    <style:style style:name="WW_CharLFO53LVL1" style:family="text">
      <style:text-properties style:font-name="Liberation Serif" style:font-name-asian="Calibri" style:font-name-complex="Liberation Serif" fo:font-size="14pt" style:font-size-asian="14pt"/>
    </style:style>
    <style:style style:name="WW_CharLFO54LVL2" style:family="text">
      <style:text-properties style:font-name="Liberation Serif" fo:font-size="14pt" style:font-size-asian="14pt" style:font-size-complex="14pt"/>
    </style:style>
    <style:style style:name="WW_CharLFO55LVL2" style:family="text">
      <style:text-properties fo:font-weight="normal" style:font-weight-asian="normal"/>
    </style:style>
    <style:style style:name="WW_CharLFO57LVL1" style:family="text">
      <style:text-properties style:font-name="Liberation Serif" fo:font-size="14pt" style:font-size-asian="14pt" style:font-size-complex="14pt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1">
      <text:list-level-style-number text:level="1" text:style-name="WW_CharLFO5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4923in" text:min-label-width="0.3416in" text:list-level-position-and-space-mode="label-alignment">
          <style:list-level-label-alignment text:label-followed-by="listtab" fo:margin-left="0.834in" fo:text-indent="-0.3416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nothing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6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lova-av</meta:initial-creator>
    <dc:creator>Мальцева Ксения Вадимовна</dc:creator>
    <meta:creation-date>2024-11-07T06:54:00Z</meta:creation-date>
    <dc:date>2024-11-12T10:06:00Z</dc:date>
    <meta:print-date>2024-11-12T10:05:00Z</meta:print-date>
    <meta:template xlink:href="Normal" xlink:type="simple"/>
    <meta:editing-cycles>68</meta:editing-cycles>
    <meta:editing-duration>PT15240S</meta:editing-duration>
    <meta:document-statistic meta:page-count="15" meta:paragraph-count="58" meta:word-count="4398" meta:character-count="29413" meta:row-count="208" meta:non-whitespace-character-count="25073"/>
  </office:meta>
</office:document-meta>
</file>